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fietspad,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87.V01, 16 december 2016) het met een personenauto berijden van fietspaden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fietspad,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64</meta:user-defined>
    <meta:user-defined meta:name="OVERHEIDop.WsbID/DC.identifier">wsb-2016-1016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op.versieInformatie"/>
  </office:meta>
</office:document-meta>
</file>