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van het Mandaatbesluit Heffing Waterschapsbelastingen Amstel, Gooi en Vecht 2017</text:p>
      <text:section text:name="regeling_id1-3-2" text:style-name="regeling">
        <text:section text:name="aanhef_id1-3-2-1" text:style-name="aanhef">
          <text:section text:name="preambule_id1-3-2-1-1" text:style-name="preambule">
            <text:p text:style-name="al"/>
            <text:p text:style-name="al">De ambtenaar belast met de heffing van het Waterschap Amstel, Gooi en Vecht</text:p>
            <text:p text:style-name="al"/>
            <text:p text:style-name="al">(AH 16/12)</text:p>
            <text:p text:style-name="al"/>
            <text:p text:style-name="al">gelet op artikel 123 lid 3 onderdeel b van de Waterschapswet, afdeling 10.1.1 van de Algemene wet bestuursrecht, de Algemene wet inzake rijksbelastingen en de Invorderingswet 1990;</text:p>
            <text:p text:style-name="al"/>
            <text:p text:style-name="al">overwegendedat het dagelijks bestuur van het Hoogheemraadschap Amstel, Gooi en Vecht bij besluit van 19 december 2006, DB 06/855, heeft besloten aan te wijzen als ambtenaar belast met de heffing als bedoeld in artikel 123 lid 3 onderdeel b van de Waterschapswet het hoofd van de afdeling Belastingen van de sector Klant, Markt en Relaties van de stichting Waternet;</text:p>
            <text:p text:style-name="al"/>
            <text:p text:style-name="al">dat het wenselijk is de bevoegdheden als bedoeld in artikel 123 lid 3 onderdeel b van de Waterschapswet te mandateren;</text:p>
            <text:p text:style-name="al">dat het wenselijk is om de bestaande beleidsregels aan te passen met het oog op de naamswijziging van “Hoogheemraadschap Amstel, Gooi en Vecht” in “Waterschap Amstel, Gooi en Vecht”; </text:p>
            <text:p text:style-name="al"/>
            <text:p text:style-name="al">besluit:vast te stellen het volgende Mandaatbesluit Heffing Waterschapsbelastingen Amstel, Gooi en Vecht 2017.</text:p>
            <text:p text:style-name="al"/>
            <text:p text:style-name="al">Hoofdstuk I Algemeen</text:p>
            <text:p text:style-name="al"/>
            <text:p text:style-name="al">Artikel 1 BegripsomschrijvingOnder ambtenaar belast met de heffing wordt verstaan de door het dagelijks bestuur van het Hoogheemraadschap (thans: Waterschap) Amstel, Gooi en Vecht aangewezen ambte¬naar van het waterschap als bedoeld in artikel 123 lid 3 onderdeel b van de Waterschapswet.</text:p>
            <text:p text:style-name="al"/>
            <text:p text:style-name="al">Artikel 2 Het bepaalde in dit besluit met betrekking tot mandaat is van overeenkomstige toepassing met betrekking tot machtiging tot vertegenwoordiging en het verrichten van feitelijke handelingen.</text:p>
            <text:p text:style-name="al"/>
            <text:p text:style-name="al">Hoofdstuk II Mandaat en ondermandaat</text:p>
            <text:p text:style-name="al"/>
            <text:p text:style-name="al">Paragraaf 1 Mandaat</text:p>
            <text:p text:style-name="al"/>
            <text:p text:style-name="al">Artikel 3</text:p>
            <text:p text:style-name="al">Aan</text:p>
            <text:p text:style-name="al">a. de teamleiders en medewerkers van de teams Heffing, Invordering en Ondersteuning van de afdeling Belastingen van de sector Klant, Markt en Relaties van de stichting Waternet,</text:p>
            <text:p text:style-name="al">b. het hoofd en de medewerkers van de afdeling Onderzoek en Advies van de sector Techniek, Onderzoek, Projecten (TOP) van de stichting Waternet,</text:p>
            <text:p text:style-name="al">c. de teamleiders van de afdeling Klanten Service Waternet van de sector Klant, Markt en Relaties van de stichting Waternet en daartoe door hen aangewezen medewerkers,</text:p>
            <text:p text:style-name="al">d. het hoofd en de medewerkers van de afdeling Toezicht en Handhaving van de sector Klant, Markt en Relaties van de stichting Waternet,</text:p>
            <text:p text:style-name="al">e. de brug¬ en sluiswach¬ters van de afdeling Beleid, Assets en Nautisch Beheer van de sector Watersysteem van de stichting Waternet, </text:p>
            <text:p text:style-name="al">f. de teamleider en medewerkers van het team Juridische Zaken van de afdeling Algemene Zaken van de sector Middelen van de stichting Waternet en </text:p>
            <text:p text:style-name="al">g. het hoofd en de medewerkers van de afdeling Planadvies en Vergunningen van de sector Klant, Markt en Relaties van de stichting Waternet.</text:p>
            <text:p text:style-name="al">wordt mandaat verleend ten aanzien van</text:p>
            <text:p text:style-name="al">alle ingevolge artikel 123 lid 3 onderdeel b van de Waterschapswet met betrek¬king tot de waterschapsbelastingen voor de ambtenaar belast met de heffing geldende bevoegdheden van de in de Algemene wet inzake rijksbelastingen en de Invorderingswet 1990 genoemde inspecteur,</text:p>
            <text:p text:style-name="al">voor zover bij wettelijk voorschrift of bij dit besluit niet anders is bepaald en indien de aard van de bevoegdheid zich niet tegen mandatering verzet.</text:p>
            <text:p text:style-name="al"/>
            <text:p text:style-name="al">Artikel 4</text:p>
            <text:p text:style-name="al">De in artikel 3 genoemde hoofden, teamleiders, medewerkers en overige gemandateerden zijn niet bevoegd tot:</text:p>
            <text:p text:style-name="al">a. het vaststellen van stukken die van de ambtenaar belast met de heffing uitgaan en aan het dagelijks bestuur, het algemeen bestuur, het bestuur van de gemeente Amsterdam of het bestuur van de stichting Waternet zijn gericht;</text:p>
            <text:p text:style-name="al">b. het vaststellen van nieuw beleid of het wijzigen van bestaand beleid;</text:p>
            <text:p text:style-name="al">c. het doen van uitingen gericht tot andere bestuursorganen, tenzij ter uitvoering van een wettelijke taak en in overeenstemming met bij het betrokken orgaan bekend beleid of met geheel bij de wettelijke regeling of de jurisprudentie bepaald beleid.</text:p>
            <text:p text:style-name="al"/>
            <text:p text:style-name="al">Paragraaf 2 Ondermandaat</text:p>
            <text:p text:style-name="al"/>
            <text:p text:style-name="al">Artikel 5</text:p>
            <text:p text:style-name="al">De in artikel 3 genoemde teamleiders van de teams Heffing en Invordering van de afdeling Belastingen van de sector Klant, Markt en Relaties van de stichting Waternet,alsmede de in artikel 3 genoemde hoofden en teamleiders van </text:p>
            <text:p text:style-name="al">- de afdeling Onderzoek en Advies,</text:p>
            <text:p text:style-name="al"> - de afdeling Klanten Service Waternet </text:p>
            <text:p text:style-name="al">- de afdeling Handhaving, </text:p>
            <text:p text:style-name="al">- het team Juridische Zaken en</text:p>
            <text:p text:style-name="al"> - de afdeling Vergunningverlening en Planbeoordelingzijn bevoegd ondermandaat te verlenen aan medewerkers van de stichting Waternet, voor zover dat inovereenstemming is met hun taak en werkwijze, en zijn tevens bevoegd in het algemeen of voor een bepaald geval te bepalen dat de ondergemandateerde verder ondermandaat kan verlenen.</text:p>
            <text:p text:style-name="al"/>
            <text:p text:style-name="al">Artikel 6 </text:p>
            <text:p text:style-name="al">Ondermandaat wordt schriftelijk verleend.</text:p>
            <text:p text:style-name="al"/>
            <text:p text:style-name="al">Paragraaf 3 Beslissen op bezwaarschriften</text:p>
            <text:p text:style-name="al"/>
            <text:p text:style-name="al">Artikel 7</text:p>
            <text:p text:style-name="al">De in artikel 3 genoemde hoofden, teamleiders, medewerkers en overige gemandateerden dan wel degenen aan wie krachtens artikel 5 ondermandaat is verleend zijn niet bevoegd tot het beslissen op bezwaarschriften, indien het besluit waartegen het bezwaar zich richt, krachtens mandaat of onder-mandaat door het betreffende hoofd, de betreffende teamleider, de betreffende medewerker of de betreffende overige gemandateerde of ondergemandateerde is genomen.</text:p>
            <text:p text:style-name="al"/>
            <text:p text:style-name="al">Paragraaf 4 Tekenbevoegdheid</text:p>
            <text:p text:style-name="al"/>
            <text:p text:style-name="al">Artikel 8</text:p>
            <text:p text:style-name="al">1. Krachtens mandaat of ondermandaat genomen besluiten worden door de gemandateerde dan wel de ondergemandateerde ondertekend, doch uitdrukkelijk namens de ambtenaar belast met de heffing.</text:p>
            <text:p text:style-name="al">2. Bij het verlenen van ondermandaat kan worden bepaald dat de betreffende besluiten door een ander dan de ondergemandateerde worden ondertekend.</text:p>
            <text:p text:style-name="al">3. De ondertekening van besluiten die namens de ambtenaar belast met de heffing zijn genomen, kan aan een ambtenaar van het waterschap of aan een medewerker van de stichting Waternet worden opgedragen. </text:p>
            <text:p text:style-name="al"/>
            <text:p text:style-name="al">Artikel 9</text:p>
            <text:p text:style-name="al">Bij afwezigheid van de gemandateerde of ondergemandateerde is zowel diens direct leidinggevende als diens als zodanig aangewezen plaatsvervanger of waarnemer bevoegd te tekenen.</text:p>
            <text:p text:style-name="al"/>
            <text:p text:style-name="al">Hoofdstuk III Slotbepalingen</text:p>
            <text:p text:style-name="al"/>
            <text:p text:style-name="al">Artikel 10</text:p>
            <text:p text:style-name="al">1. Dit besluit wordt aangehaald als: Mandaatbesluit Heffing Waterschapsbelastingen Amstel, Gooi en Vecht 2017. </text:p>
            <text:p text:style-name="al">2. Dit besluit treedt in werking op 1 januari 2017.</text:p>
            <text:p text:style-name="al">3. Bij het in werking treden van dit besluit wordt het Mandaatbesluit Heffing Waterschapsbelastingen Hoogheemraadschap Amstel, Gooi en Vecht 2016, laatst vastgesteld op 17 mei 2016, ingetrokken. Dit besluit blijft echter van kracht voor de heffing en invordering van aanslagen die zijn vastgesteld vóór 1 januari 2017. </text:p>
            <text:p text:style-name="al"/>
            <text:p text:style-name="al">Amsterdam, 15 december 2016,de ambtenaar belast met de heffing</text:p>
            <text:p text:style-name="al">I.M. de Boer – de Wolf.</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10162</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62</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62</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van het Mandaatbesluit Heffing Waterschapsbelastingen Amstel, Gooi en Vecht 20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0</meta:user-defined>
    <meta:user-defined meta:name="OVERHEIDop.publicationIssue">10162</meta:user-defined>
    <meta:user-defined meta:name="OVERHEIDop.WsbID/DC.identifier">wsb-2016-10162</meta:user-defined>
    <meta:user-defined meta:name="OVERHEID.TaxonomieBeleidsagenda/OVERHEID.category">Bestuur | Organisatie en beleid</meta:user-defined>
    <meta:user-defined meta:name="OVERHEID.Waterschap/DC.spatial">Hoogheemraadschap Amstel, Gooi en Vecht</meta:user-defined>
    <meta:user-defined meta:name="DC.source">art. 123 lid 3 Wschw;1.0:c:BWBR0005108&amp;artikel=123&amp;lid=3&amp;g=2016-02-01</meta:user-defined>
    <meta:user-defined meta:name="DC.source">afdeling 10.1.1 Awb;1.0:c:BWBR0005537&amp;afdeling=10.1.1&amp;g=2016-11-03</meta:user-defined>
    <meta:user-defined meta:name="DC.source">wet AWR;1.0:c:BWBR0002320&amp;g=2016-05-01</meta:user-defined>
    <meta:user-defined meta:name="DC.source">wet IW;1.0:c:BWBR0004770&amp;g=2016-12-09</meta:user-defined>
    <meta:user-defined meta:name="OVERHEIDop.referentienummer">AH 16/12</meta:user-defined>
    <meta:user-defined meta:name="DCTERMS.abstract">Het is wenselijk om de bestaande beleidsregels aan te passen met het oog op de naamswijziging van “Hoogheemraadschap Amstel, Gooi en Vecht” in “Waterschap Amstel, Gooi en Vecht”</meta:user-defined>
    <meta:user-defined meta:name="OVERHEID.Organisatietype/OVERHEID.organisationType">waterschap</meta:user-defined>
    <meta:user-defined meta:name="OVERHEID.Informatietype/DC.type">officiële publicatie</meta:user-defined>
    <meta:user-defined meta:name="OVERHEID.Waterschap/DC.creator">Hoogheemraadschap Amstel, Gooi en Vecht</meta:user-defined>
    <dc:language>nl</dc:language>
    <meta:user-defined meta:name="OVERHEIDgvop.Informatietype/DC.type">Beleidsregels</meta:user-defined>
    <meta:user-defined meta:name="OVERHEID.Waterschap/DCTERMS.publisher">Hoogheemraadschap Amstel, Gooi en Vecht</meta:user-defined>
    <meta:user-defined meta:name="OVERHEID.Waterschap/OVERHEID.authority">Hoogheemraadschap Amstel, Gooi en Vecht</meta:user-defined>
    <meta:user-defined meta:name="OVERHEIDop.versieInformatie"/>
  </office:meta>
</office:document-meta>
</file>