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het Protocol T-correctie Amstel, Gooi en Vecht 2017</text:p>
      <text:section text:name="regeling_id1-3-2" text:style-name="regeling">
        <text:section text:name="aanhef_id1-3-2-1" text:style-name="aanhef">
          <text:section text:name="preambule_id1-3-2-1-1" text:style-name="preambule">
            <text:p text:style-name="al"/>
            <text:p text:style-name="al">De ambtenaar belast met de heffing van het Waterschap Amstel, Gooi en Vecht</text:p>
            <text:p text:style-name="al"/>
          </text:section>
        </text:section>
        <text:section text:name="regeling-tekst_id1-3-2-2" text:style-name="regeling-tekst">
          <text:section text:name="tekst_id1-3-2-2-1" text:style-name="tekst">
            <text:p text:style-name="common-al">(AH 16/11)</text:p>
            <text:p text:style-name="common-al"/>
            <text:p text:style-name="common-al">
            <text:span text:style-name="nadrukcur">gelet op</text:span>
          </text:p>
            <text:p text:style-name="common-al">artikel 122g van de Waterschapswet en artikel 7.5, lid 4 van de Waterwet en artikel 12 van de Verordening Zuiveringsheffing Amstel, Gooi en Vecht en artikel 13 van de Verordening Verontreinigingsheffing Amstel, Gooi en Vecht;</text:p>
            <text:p text:style-name="common-al"/>
            <text:p text:style-name="common-al">
            <text:span text:style-name="nadrukcur">overwegende</text:span>
          </text:p>
            <text:p text:style-name="common-al">dat het wenselijk is om regels vast te leggen voor de vaststelling van het percentage biologisch niet of nagenoeg niet afbreekbaar materiaal in het afvalwater en voor de bepaling van de hoedanigheidscorrectie of T-correctie;</text:p>
            <text:p text:style-name="common-al">dat het wenselijk is om de bestaande beleidsregels aan te passen met het oog op de naamswijziging van “Hoogheemraadschap Amstel, Gooi en Vecht” in “Waterschap Amstel, Gooi en Vecht”; </text:p>
            <text:p text:style-name="common-al"/>
            <text:p text:style-name="common-al">
            <text:span text:style-name="nadrukcur">besluit:</text:span>
          </text:p>
            <text:p text:style-name="common-al">vast te stellen het bijgevoegde Protocol T-correctie Amstel, Gooi en Vecht 2017;</text:p>
            <text:p text:style-name="common-al">dat deze beleidsregel in werking treedt op 1 januari 2017;</text:p>
            <text:p text:style-name="common-al">dat, bij het in werking treden van dit besluit, het Besluit Protocol T-correctie Amstel, Gooi en Vecht,</text:p>
            <text:p text:style-name="last-al">vastgesteld op 17 mei 2016, wordt ingetrokken. Dit besluit blijft echter van kracht voor belastbare feiten die zich hebben voorgedaan vóór 1 jan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016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6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6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het Protocol T-correctie Amstel, Gooi en Vecht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61</meta:user-defined>
    <meta:user-defined meta:name="OVERHEIDop.WsbID/DC.identifier">wsb-2016-10161</meta:user-defined>
    <meta:user-defined meta:name="OVERHEID.TaxonomieBeleidsagenda/OVERHEID.category">Bestuur | Organisatie en beleid</meta:user-defined>
    <meta:user-defined meta:name="OVERHEID.Waterschap/DC.spatial">Hoogheemraadschap Amstel, Gooi en Vecht</meta:user-defined>
    <meta:user-defined meta:name="DC.source">art. 122g Wschw;1.0:c:BWBR0005108&amp;artikel=122g&amp;g=2016-02-01</meta:user-defined>
    <meta:user-defined meta:name="DC.source">art. 7.5 lid 4 Wtw;1.0:c:BWBR0025458&amp;artikel=7.5&amp;lid=4&amp;g=2016-07-01</meta:user-defined>
    <meta:user-defined meta:name="OVERHEIDop.referentienummer">AH 16/11</meta:user-defined>
    <meta:user-defined meta:name="DCTERMS.abstract">Het is wenselijk om de bestaande beleidsregels aan te passen met het oog op de naamswijziging van “Hoogheemraadschap Amstel, Gooi en Vecht” in “Waterschap Amstel, Gooi en Vecht”. </meta:user-defined>
    <meta:user-defined meta:name="OVERHEID.Organisatietype/OVERHEID.organisationType">waterschap</meta:user-defined>
    <meta:user-defined meta:name="OVERHEID.Informatietype/DC.type">officiële publicatie</meta:user-defined>
    <meta:user-defined meta:name="OVERHEID.Waterschap/DC.creator">Hoogheemraadschap Amstel, Gooi en Vecht</meta:user-defined>
    <dc:language>nl</dc:language>
    <meta:user-defined meta:name="OVERHEIDgvop.Informatietype/DC.type">Beleidsregels</meta:user-defined>
    <meta:user-defined meta:name="OVERHEID.Waterschap/DCTERMS.publisher">Hoogheemraadschap Amstel, Gooi en Vecht</meta:user-defined>
    <meta:user-defined meta:name="OVERHEID.Waterschap/OVERHEID.authority">Hoogheemraadschap Amstel, Gooi en Vecht</meta:user-defined>
    <meta:user-defined meta:name="OVERHEIDop.versieInformatie"/>
  </office:meta>
</office:document-meta>
</file>