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n lagedruk gasleiding, Bosbes/Winterheide 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68.V01, 16 december 2016) het aanleggen van een lagedruk gasleiding onder een duiker in een hoofdwatergang ter plaatse van Bosbes/WInterheide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6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6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n lagedruk gasleiding, Bosbes/Winterheide 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0160</meta:user-defined>
    <meta:user-defined meta:name="OVERHEIDop.WsbID/DC.identifier">wsb-2016-101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9LR 26</meta:user-defined>
    <meta:user-defined meta:name="OVERHEIDop.woonplaats">Rotterdam</meta:user-defined>
    <meta:user-defined meta:name="OVERHEIDop.straatnaam">Karmozijnbe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525 442578</meta:user-defined>
    <meta:user-defined meta:name="OVERHEIDop.versieInformatie"/>
  </office:meta>
</office:document-meta>
</file>