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976 voor het hebben van een tuin in de beschermingszone van het a-water ter hoogte van Oude Bredasepostbaan 11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976 ingevolge de Keur waterschap Brabantse Delta 2015 bekend gemaakt op 16 december voor het hebben van een tuin in de beschermingszone van het a-water ter hoogte van Oude Bredasepostbaan 11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5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976 voor het hebben van een tuin in de beschermingszone van het a-water ter hoogte van Oude Bredasepostbaan 11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9</meta:user-defined>
    <meta:user-defined meta:name="OVERHEIDop.WsbID/DC.identifier">wsb-2016-10159</meta:user-defined>
    <meta:user-defined meta:name="OVERHEID.TaxonomieBeleidsagenda/OVERHEID.category">Ruimte en infrastructuur | Organisatie en beleid</meta:user-defined>
    <meta:user-defined meta:name="OVERHEIDop.referentienummer">16.ZK041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M 11</meta:user-defined>
    <meta:user-defined meta:name="OVERHEIDop.woonplaats">Hoeven</meta:user-defined>
    <meta:user-defined meta:name="OVERHEIDop.straatnaam">Oude Breda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976|exb-2016-43509</meta:user-defined>
    <meta:user-defined meta:name="OVERHEID.EPSG28992/DC.spatial">99118 397391</meta:user-defined>
    <meta:user-defined meta:name="OVERHEIDop.versieInformatie"/>
  </office:meta>
</office:document-meta>
</file>