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6665 voor het hebben van een tuin in de beschermingszone van het a-water ter hoogte van 't Ravelijn 4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016665 ingevolge de Keur waterschap Brabantse Delta 2015 bekend gemaakt op 16 december november 2016 voor het hebben van een tuin in de beschermingszone van het a-water ter hoogte van 't Ravelijn 47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5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6665 voor het hebben van een tuin in de beschermingszone van het a-water ter hoogte van 't Ravelijn 47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8</meta:user-defined>
    <meta:user-defined meta:name="OVERHEIDop.WsbID/DC.identifier">wsb-2016-10158</meta:user-defined>
    <meta:user-defined meta:name="OVERHEID.TaxonomieBeleidsagenda/OVERHEID.category">Ruimte en infrastructuur | Organisatie en beleid</meta:user-defined>
    <meta:user-defined meta:name="OVERHEIDop.referentienummer">16.ZK1054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KD 47</meta:user-defined>
    <meta:user-defined meta:name="OVERHEIDop.woonplaats">Klundert</meta:user-defined>
    <meta:user-defined meta:name="OVERHEIDop.straatnaam">'t Ravelij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6665|exb-2016-43508</meta:user-defined>
    <meta:user-defined meta:name="OVERHEID.EPSG28992/DC.spatial">95511 408329</meta:user-defined>
    <meta:user-defined meta:name="OVERHEIDop.versieInformatie"/>
  </office:meta>
</office:document-meta>
</file>