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980 voor het hebben en onderhouden van een tuin tot aan de insteek van een a-water zonder bouwwerken en hekwerken haaks op en evenwijdig aan een a-water in de beschermingszone van het a-water ter hoogte van Oude Bredasepostbaan 13 te Hoeven in de gemeente Halderberge .</text:p>
      <text:section text:name="zakelijke-mededeling_id1-3-2" text:style-name="zakelijke-mededeling">
        <text:section text:name="zakelijke-mededeling-tekst_id1-3-2-1" text:style-name="zakelijke-mededeling-tekst">
          <text:section text:name="tekst_id1-3-2-1-1" text:style-name="tekst">
            <text:p text:style-name="common-al">Besluitnummer 16UT013980 ingevolge de Keur waterschap Brabantse Delta 2015 bekend gemaakt op 16 december 2016 voor het hebben en onderhouden van een tuin tot aan de insteek van een a-water zonder bouwwerken en hekwerken haaks op en evenwijdig aan een a-water in de beschermingszone van het a-water ter hoogte van Oude Bredasepostbaan 13 te Hoeven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5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980 voor het hebben en onderhouden van een tuin tot aan de insteek van een a-water zonder bouwwerken en hekwerken haaks op en evenwijdig aan een a-water in de beschermingszone van het a-water ter hoogte van Oude Bredasepostbaan 13 te Hoeven in de gemeente Halderberge .</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2</meta:user-defined>
    <meta:user-defined meta:name="OVERHEIDop.WsbID/DC.identifier">wsb-2016-10152</meta:user-defined>
    <meta:user-defined meta:name="OVERHEID.TaxonomieBeleidsagenda/OVERHEID.category">Ruimte en infrastructuur | Organisatie en beleid</meta:user-defined>
    <meta:user-defined meta:name="OVERHEIDop.referentienummer">16.ZK043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M 13</meta:user-defined>
    <meta:user-defined meta:name="OVERHEIDop.woonplaats">Hoeven</meta:user-defined>
    <meta:user-defined meta:name="OVERHEIDop.straatnaam">Oude Breda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980|exb-2016-43487</meta:user-defined>
    <meta:user-defined meta:name="OVERHEID.EPSG28992/DC.spatial">98895 397381</meta:user-defined>
    <meta:user-defined meta:name="OVERHEIDop.versieInformatie"/>
  </office:meta>
</office:document-meta>
</file>