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wijziging watervergunning voor het het direct lozen van stoffen op de rioolwaterzuiveringsinstallatie (rwzi)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is van plan een vergunning te verlenen aan Stichting Mestverwerking Gelderland voor het wijzigen van de vigerende vergunning voor het direct lozen van stoffen afkomstig van de kalvergierbewerkingsinstallatie (KGBI) Putten aan de Knardersteeg 5 te Putten op de rioolwaterzuiveringsinstallatie (rwzi) Harderwijk. De wijziging van de vigerende vergunning van 16 februari 2010 met nummer 173195 betreft een verhoging van de concentratie BZV. Voorschrift 2.3 uit de vergunning van 16 februari 2010 met nummer 173195 is gewijzigd. </text:p>
            <text:p text:style-name="common-al">De vergunning is verzonden op 16 december 2016.</text:p>
            <text:p text:style-name="common-al">Het waterschap geeft een vergunning af met voorschriften om het milieu te beschermen.</text:p>
            <text:p text:style-name="tussenkopcur">
            <text:span text:style-name="nadrukvet">Zienswijzen?</text:span>
          </text:p>
            <text:p text:style-name="common-al">
            <text:span text:style-name="nadrukondlijn">Schriftelijke</text:span> zienswijzen kunnen van 21 december 2016 tot en met 31 januari 2017 ingediend worden bij het dagelijks bestuur van Waterschap Vallei en Veluwe of bij de vergunningverlener, de heer Spaan, postbus 4142, 7320 AC Apeldoorn. U moet daarbij aangeven waarom u de zienswijze heeft. </text:p>
            <text:p text:style-name="common-al">
            <text:span text:style-name="nadrukondlijn">Mondelinge</text:span> zienswijzen kunnen tijdens een hoorzitting aan de orde gesteld worden. Tijdens deze bijeenkomst kunt u tevens de aanvraag en de ontwerpvergunning bespreken met de aanvrager en het waterschap. Als u om een bijeenkomst wilt vragen, kunt u dat het beste voor 17 januari 2017 (maar uiterlijk 31 januari 2017) telefonisch doen bij de heer Spaan, via telefoonnummer: 06 20 01 26 30.</text:p>
            <text:p text:style-name="common-al">Wie nu zienswijzen indient kan later eventueel nog in beroep gaan tegen de definitieve vergunning.</text:p>
            <text:p text:style-name="tussenkopcur">
            <text:span text:style-name="nadrukvet">Inzie</text:span>
            <text:span text:style-name="nadrukvet">n van stukken</text:span>
          </text:p>
            <text:p text:style-name="common-al">U kunt de vergunning en de daarbij behorende stukken inzien van 21 december 2016 tot en met 31 januari 2017 bij:</text:p>
            <text:p text:style-name="common-al">-Waterschap Vallei en Veluwe, Steenbokstraat 10 in Apeldoorn: elke werkdag na telefonische afspraak (06 50 23 69 94 / 055 527 29 11).</text:p>
            <text:p text:style-name="common-al">Indien gewenst kan de vergunning met bekendmaking ook naar u gemaild worden. In dat geval kunt u een e-mail sturen naar rzondag@vallei-veluwe.nl. De vergunning met bekendmaking zal u dan via e-mail worden toegezonden. </text:p>
            <text:p text:style-name="tussenkopcur">
            <text:span text:style-name="nadrukvet">Vragen </text:span>
          </text:p>
            <text:p text:style-name="common-al">Voor meer informatie over de vergunning kunt u contact opnemen met de heer Spaan (vergunningverlener) via telefoonnummer: 06 20 01 26 30. Voor procedurele vragen kunt u contact opnemen met mevrouw Zondag (juridisch administratief medewerker) via telefoonnummer: 06 50 23 69 94. </text:p>
            <text:p text:style-name="common-al">Apeldoorn, 20 december 2016</text:p>
            <text:p text:style-name="last-al">Het nummer van de vergunning is 861514/8875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0151</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1</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151</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 watervergunning voor het het direct lozen van stoffen op de rioolwaterzuiveringsinstallatie (rwzi) Put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0</meta:user-defined>
    <meta:user-defined meta:name="OVERHEIDop.publicationIssue">10151</meta:user-defined>
    <meta:user-defined meta:name="OVERHEIDop.WsbID/DC.identifier">wsb-2016-10151</meta:user-defined>
    <meta:user-defined meta:name="OVERHEID.TaxonomieBeleidsagenda/OVERHEID.category">Natuur en milieu | Organisatie en beleid</meta:user-defined>
    <meta:user-defined meta:name="OVERHEIDop.referentienummer">861514/8875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82RL 5</meta:user-defined>
    <meta:user-defined meta:name="OVERHEIDop.woonplaats">Putten</meta:user-defined>
    <meta:user-defined meta:name="OVERHEIDop.straatnaam">Knarderste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65515 475661</meta:user-defined>
    <meta:user-defined meta:name="OVERHEIDop.versieInformatie"/>
  </office:meta>
</office:document-meta>
</file>