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sluit 16UTP05388 voor het dempen van een b-water en ter compensatie vergraven van een b-water ter hoogte van de Schansstraat 51 te Raamsdonk.</text:p>
      <text:section text:name="zakelijke-mededeling_id1-3-2" text:style-name="zakelijke-mededeling">
        <text:section text:name="zakelijke-mededeling-tekst_id1-3-2-1" text:style-name="zakelijke-mededeling-tekst">
          <text:section text:name="tekst_id1-3-2-1-1" text:style-name="tekst">
            <text:p text:style-name="common-al">Besluitnummer 16UTP05388 ingevolge de Keur waterschap Brabantse Delta 2015 bekend gemaakt op 13 december 2016 voor het dempen van een b-water en ter compensatie vergraven van een b-water ter hoogte van de Schansstraat 51 te Raamsdon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3 december 2016</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Brabantse Delta.</text:p>
            </table:table-cell>
            <table:table-cell office:value-type="string" table:style-name="header.C">
              <text:p text:style-name="headerright"><text:span text:style-name="nr">Nr. 10145</text:span><text:line-break/><text:date style:data-style-name="dag" text:fixed="true" text:date-value="2016-12-20"/><text:line-break/><text:date style:data-style-name="jaar" text:fixed="true" text:date-value="2016-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10145</text:span><text:date style:data-style-name="nicedate" text:fixed="true" text:date-value="2016-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10145</text:span><text:date style:data-style-name="nicedate" text:fixed="true" text:date-value="2016-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16UTP05388 voor het dempen van een b-water en ter compensatie vergraven van een b-water ter hoogte van de Schansstraat 51 te Raamsdonk.</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2-20</meta:user-defined>
    <meta:user-defined meta:name="OVERHEIDop.publicationIssue">10145</meta:user-defined>
    <meta:user-defined meta:name="OVERHEIDop.WsbID/DC.identifier">wsb-2016-10145</meta:user-defined>
    <meta:user-defined meta:name="OVERHEID.TaxonomieBeleidsagenda/OVERHEID.category">Ruimte en infrastructuur | Organisatie en beleid</meta:user-defined>
    <meta:user-defined meta:name="OVERHEIDop.referentienummer">WBD16-03435</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944AG 51</meta:user-defined>
    <meta:user-defined meta:name="OVERHEIDop.woonplaats">Raamsdonk</meta:user-defined>
    <meta:user-defined meta:name="OVERHEIDop.straatnaam">Schansstraat</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6UTP05388|exb-2016-43471</meta:user-defined>
    <meta:user-defined meta:name="OVERHEID.EPSG28992/DC.spatial">122387 411187</meta:user-defined>
    <meta:user-defined meta:name="OVERHEIDop.versieInformatie"/>
  </office:meta>
</office:document-meta>
</file>