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5611 uitvoeren van werken tussen Mildam en Garijp. </text:p>
      <text:section text:name="zakelijke-mededeling_id1-3-2" text:style-name="zakelijke-mededeling">
        <text:section text:name="zakelijke-mededeling-tekst_id1-3-2-1" text:style-name="zakelijke-mededeling-tekst">
          <text:section text:name="tekst_id1-3-2-1-1" text:style-name="tekst">
            <text:p text:style-name="common-al">• Op 19 december 2016 heeft het dagelijks bestuur van Wetterskip Fryslân een watervergunning verleend aan Vermilion Energy Netherlands B.V. te Harlingen</text:p>
            <text:p text:style-name="common-al">voor het onttrekken van grondwater voor de aanleg van een 10" aardgastransportleiding tussen Mildam - Garijp TC (inclusief de aansluitingen van de locaties Langezwaag en Nieuwehorne).</text:p>
            <text:p text:style-name="common-al">De watervergunning en de daarbij behorende stukken liggen vanaf 21 december 2016  tot 1 februar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G. de Boer - Brouwer van Cluster Vergunningverlening, tel. 058 2922708, E-mail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014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5611 uitvoeren van werken tussen Mildam en Garij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3</meta:user-defined>
    <meta:user-defined meta:name="OVERHEIDop.WsbID/DC.identifier">wsb-2016-1014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77BE 1</meta:user-defined>
    <meta:user-defined meta:name="OVERHEIDop.woonplaats">Oldeholtwolde</meta:user-defined>
    <meta:user-defined meta:name="OVERHEIDop.straatnaam">Slingerweg</meta:user-defined>
    <meta:user-defined meta:name="OVERHEID.PostcodeHuisnummer/OVERHEIDop.postcodeHuisnummer">9263TD 3</meta:user-defined>
    <meta:user-defined meta:name="OVERHEIDop.woonplaats">Garyp</meta:user-defined>
    <meta:user-defined meta:name="OVERHEIDop.straatnaam">Stûkenwei</meta:user-defined>
    <meta:user-defined meta:name="OVERHEID.PostcodeHuisnummer/OVERHEIDop.postcodeHuisnummer">8404BN 5</meta:user-defined>
    <meta:user-defined meta:name="OVERHEIDop.woonplaats">Langezwaag</meta:user-defined>
    <meta:user-defined meta:name="OVERHEIDop.straatnaam">Lang' Ein</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196480 546675</meta:user-defined>
    <meta:user-defined meta:name="OVERHEID.EPSG28992/DC.spatial">191507 575313</meta:user-defined>
    <meta:user-defined meta:name="OVERHEID.EPSG28992/DC.spatial">196044 554883</meta:user-defined>
    <meta:user-defined meta:name="OVERHEIDop.versieInformatie"/>
  </office:meta>
</office:document-meta>
</file>