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389 voor  het aanbrengen van een hekwerk met poort in de beschermingszone van een a-water ter hoogte van Minverum 700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5389 ingevolge de Keur waterschap Brabantse Delta 2015 bekend gemaakt op 13 december 2016 voor  het aanbrengen van een hekwerk met poort in de beschermingszone van een a-water ter hoogte van Minverum 7005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14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4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4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389 voor  het aanbrengen van een hekwerk met poort in de beschermingszone van een a-water ter hoogte van Minverum 7005 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42</meta:user-defined>
    <meta:user-defined meta:name="OVERHEIDop.WsbID/DC.identifier">wsb-2016-10142</meta:user-defined>
    <meta:user-defined meta:name="OVERHEID.TaxonomieBeleidsagenda/OVERHEID.category">Ruimte en infrastructuur | Organisatie en beleid</meta:user-defined>
    <meta:user-defined meta:name="OVERHEIDop.referentienummer">WBD16-0329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7ZL 7005</meta:user-defined>
    <meta:user-defined meta:name="OVERHEIDop.woonplaats">Breda</meta:user-defined>
    <meta:user-defined meta:name="OVERHEIDop.straatnaam">Minervum|7000</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P05389|exb-2016-43469</meta:user-defined>
    <meta:user-defined meta:name="OVERHEID.EPSG28992/DC.spatial">116233 399584</meta:user-defined>
    <meta:user-defined meta:name="OVERHEIDop.versieInformatie"/>
  </office:meta>
</office:document-meta>
</file>