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WFN1606432 diverse werken locaties Langezwaag, Nieuwehorne. </text:p>
      <text:section text:name="zakelijke-mededeling_id1-3-2" text:style-name="zakelijke-mededeling">
        <text:section text:name="zakelijke-mededeling-tekst_id1-3-2-1" text:style-name="zakelijke-mededeling-tekst">
          <text:section text:name="tekst_id1-3-2-1-1" text:style-name="tekst">
            <text:p text:style-name="common-al">• Op 19 december 2016 heeft het dagelijks bestuur van Wetterskip Fryslân een watervergunning verleend aan van  Vermilion Oil &amp; Gas Netherlands B.V.  te Harlingen,  voor het uitvoeren van werken tussen de Vermilionlocaties Mildam (Ottersweg Oldeholtwolde) en Garyp (Stûkenwei) inclusief de aansluitingen met de locaties Langezwaag (Lang ‘Ein) en Nieuwehorne (Vogelweide) te weten:</text:p>
            <text:list text:style-name="id1-3-2-1-1-2">
              <text:list-item text:style-override="id1-3-2-1-1-2-1">
                <text:number>1.</text:number>
                <text:p text:style-name="al">het aanbrengen van een aardgastransportleiding (89 bar) in, op of nabij oppervlaktewaterlichamen of waterkeringen;</text:p>
              </text:list-item>
              <text:list-item text:style-override="id1-3-2-1-1-2-2">
                <text:number>2.</text:number>
                <text:p text:style-name="al">het realiseren van gestuurde boringen onder (hoofd)watergangen en keringen;</text:p>
              </text:list-item>
              <text:list-item text:style-override="id1-3-2-1-1-2-3">
                <text:number>3.</text:number>
                <text:p text:style-name="al">het tijdelijk aanleggen van dammen met duikers in watergangen en hoofdwatergangen;</text:p>
              </text:list-item>
              <text:list-item text:style-override="id1-3-2-1-1-2-4">
                <text:number>4.</text:number>
                <text:p text:style-name="al">het tijdelijk aanleggen van een brugconstructie over een hoofdwatergang.</text:p>
              </text:list-item>
            </text:list>
            <text:p text:style-name="common-al"/>
            <text:p text:style-name="common-al">De watervergunning en de daarbij behorende stukken liggen vanaf 21 december 2016 tot 1 februari 2017 ter inzage in het kantoor van Wetterskip Fryslân, Fryslânplein 3, 8914 BZ Leeuwarden, op werkdagen van 8.30 - 17.00 uur en op telefonische afspraak, tel. 058 2922222.</text:p>
            <text:p text:style-name="tussenkopcur">
            <text:span text:style-name="nadrukvet">Informatie</text:span>
          </text:p>
            <text:p text:style-name="common-al">Voor nadere informatie over deze watervergunning kunt u contact opnemen met mevrouw J. Gerbensma van Cluster Vergunningverlening, tel. 058 2922739, E-mail jgerbensma@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1014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4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4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06432 diverse werken locaties Langezwaag, Nieuwehor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41</meta:user-defined>
    <meta:user-defined meta:name="OVERHEIDop.WsbID/DC.identifier">wsb-2016-10141</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404BN 6a</meta:user-defined>
    <meta:user-defined meta:name="OVERHEIDop.woonplaats">Langezwaag</meta:user-defined>
    <meta:user-defined meta:name="OVERHEIDop.straatnaam">Lang' Ein</meta:user-defined>
    <meta:user-defined meta:name="OVERHEID.PostcodeHuisnummer/OVERHEIDop.postcodeHuisnummer">9263</meta:user-defined>
    <meta:user-defined meta:name="OVERHEIDop.woonplaats">Garyp</meta:user-defined>
    <meta:user-defined meta:name="OVERHEIDop.straatnaam">Fonejachtbrug</meta:user-defined>
    <meta:user-defined meta:name="OVERHEID.PostcodeHuisnummer/OVERHEIDop.postcodeHuisnummer">8477AC 224</meta:user-defined>
    <meta:user-defined meta:name="OVERHEIDop.woonplaats">Oldeholtwolde</meta:user-defined>
    <meta:user-defined meta:name="OVERHEIDop.straatnaam">Heerenveenseweg</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95314 554479</meta:user-defined>
    <meta:user-defined meta:name="OVERHEID.EPSG28992/DC.spatial">191593 575409</meta:user-defined>
    <meta:user-defined meta:name="OVERHEID.EPSG28992/DC.spatial">196145 547104</meta:user-defined>
    <meta:user-defined meta:name="OVERHEIDop.versieInformatie"/>
  </office:meta>
</office:document-meta>
</file>