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5387 voor het wijzigen van vergunning voor het (ver)graven en dempen van b-wateren ten zuiden van de Korte Broekstraat te Raamsdonk.</text:p>
      <text:section text:name="zakelijke-mededeling_id1-3-2" text:style-name="zakelijke-mededeling">
        <text:section text:name="zakelijke-mededeling-tekst_id1-3-2-1" text:style-name="zakelijke-mededeling-tekst">
          <text:section text:name="tekst_id1-3-2-1-1" text:style-name="tekst">
            <text:p text:style-name="common-al">Besluitnummer 16UTP05387 ingevolge de Keur waterschap Brabantse Delta 2015 bekend gemaakt op 13 december 2016 voor het wijzigen van vergunning me besluitnummer 16UTP04494 voor het (ver)graven en dempen van b-wateren ten zuiden van de Korte Broekstraat te Raamsdon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dec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0140</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40</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40</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5387 voor het wijzigen van vergunning voor het (ver)graven en dempen van b-wateren ten zuiden van de Korte Broekstraat te Raamsdon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0</meta:user-defined>
    <meta:user-defined meta:name="OVERHEIDop.publicationIssue">10140</meta:user-defined>
    <meta:user-defined meta:name="OVERHEIDop.WsbID/DC.identifier">wsb-2016-10140</meta:user-defined>
    <meta:user-defined meta:name="OVERHEID.TaxonomieBeleidsagenda/OVERHEID.category">Ruimte en infrastructuur | Organisatie en beleid</meta:user-defined>
    <meta:user-defined meta:name="OVERHEIDop.referentienummer">WBD16-0351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44XH 37</meta:user-defined>
    <meta:user-defined meta:name="OVERHEIDop.woonplaats">Raamsdonk</meta:user-defined>
    <meta:user-defined meta:name="OVERHEIDop.straatnaam">Lange Broek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6UTP05387|exb-2016-43466</meta:user-defined>
    <meta:user-defined meta:name="OVERHEID.EPSG28992/DC.spatial">120412 410660</meta:user-defined>
    <meta:user-defined meta:name="OVERHEIDop.versieInformatie"/>
  </office:meta>
</office:document-meta>
</file>