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regionale waterkering en een tertiaire watergang - bij Zandweg 199 De Meern (code HDSR7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de keurzones van een regionale waterkering en een tertiaire watergang. Op de locatie bij Zandweg 199 in De Meern, in de gemeente Utrecht. Dit besluit is verzonden op 16 december 2016.</text:p>
            <text:p text:style-name="common-al">
            <text:span text:style-name="nadrukvet">Ter inzage</text:span>
          </text:p>
            <text:p text:style-name="common-al">U kunt de vergunning en de bijbehorende stukken inzien van 21 december 2016 tot en met 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13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regionale waterkering en een tertiaire watergang - bij Zandweg 199 De Meern (code HDSR76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35</meta:user-defined>
    <meta:user-defined meta:name="OVERHEIDop.WsbID/DC.identifier">wsb-2016-10135</meta:user-defined>
    <meta:user-defined meta:name="OVERHEID.TaxonomieBeleidsagenda/OVERHEID.category">Ruimte en infrastructuur | Organisatie en beleid</meta:user-defined>
    <meta:user-defined meta:name="OVERHEIDop.referentienummer">1164866</meta:user-defined>
    <meta:user-defined meta:name="DCTERMS.abstract">Watervergunning voor het leggen van een laagspanningskabel in de keurzones van een regionale waterkering en een tertiaire watergang op de locatie bij Zandweg 199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199 2</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779 455389</meta:user-defined>
    <meta:user-defined meta:name="OVERHEIDop.versieInformatie"/>
  </office:meta>
</office:document-meta>
</file>