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voor het verkeersbesluit Merwedekanaaldijk te Gor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nr.: 201617918</text:p>
            <text:p text:style-name="al"/>
            <text:p text:style-name="al">Het college van dijkgraaf en Heemraden van Waterschap Rivierenland;</text:p>
            <text:p text:style-name="al"/>
            <text:p text:style-name="al">Gelet op:</text:p>
            <text:p text:style-name="al">de Wegenverkeerswet</text:p>
            <text:p text:style-name="al">de Algemene wet bestuursrecht;</text:p>
            <text:p text:style-name="al"/>
            <text:p text:style-name="al">Overwegende:</text:p>
            <text:list text:style-name="id1-3-2-1-1-10">
              <text:list-item text:style-override="id1-3-2-1-1-10-1">
                <text:number>•</text:number>
                <text:p text:style-name="al">Dat het wenselijk is een verkeersbesluit te nemen voor een weg waarop het bevoegd gezag is verdeeld over de gemeente Gorinchem en Waterschap Rivierenland; </text:p>
              </text:list-item>
              <text:list-item text:style-override="id1-3-2-1-1-10-2">
                <text:number>•</text:number>
                <text:p text:style-name="al">Dat ten aanzien van het verkeersbesluit de provincie Zuid-Holland een verklaring van geen bezwaar heeft afgegeven met kenmerk PZH-2016-561338887 DOS-2016-0006092 en de politie district Zuid-Holland-Zuid per brief van 12 augustus 2016 een positief advies heeft gegeven;</text:p>
              </text:list-item>
              <text:list-item text:style-override="id1-3-2-1-1-10-3">
                <text:number>•</text:number>
                <text:p text:style-name="al">Dat het vanuit efficiency oogpunt voorkeur heeft het verkeersbesluit voor de weg door één bestuursorgaan te laten nemen;</text:p>
              </text:list-item>
              <text:list-item text:style-override="id1-3-2-1-1-10-4">
                <text:number>•</text:number>
                <text:p text:style-name="al">Dat daarover afstemming heeft plaatsgevonden tussen de gemeente en het waterschap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. </text:p>
            <text:p text:style-name="al">Aan het college van burgemeester en wethouders van Gorinchem mandaat te verlenen om in naam van het college van Dijkgraaf en Heemraden van Waterschap Rivierenland een verkeersbesluit te nemen;</text:p>
            <text:p text:style-name="al"/>
            <text:p text:style-name="al">II.</text:p>
            <text:p text:style-name="al">Aan het college van burgemeester en wethouders van Gorinchem de bevoegdheid te geven ondermandaat te verlenen aan gemeenteambtenaren;</text:p>
            <text:p text:style-name="al"/>
            <text:p text:style-name="al">III.</text:p>
            <text:p text:style-name="al">Het mandaat ziet op:</text:p>
            <text:list text:style-name="id1-3-2-2-1-10">
              <text:list-item text:style-override="id1-3-2-2-1-10-1">
                <text:number>•</text:number>
                <text:p text:style-name="al">Het maken van een uitzondering op de geslotenverklaring van de Merwedekanaaldijk te Gorinchem;</text:p>
              </text:list-item>
            </text:list>
            <text:p text:style-name="al"/>
            <text:p text:style-name="al">V. Ondertekening:</text:p>
            <text:p text:style-name="al">Ingeval van uitoefening van mandaat worden besluiten of uitgaande stukken als volgt getekend: </text:p>
            <text:list text:style-name="id1-3-2-2-1-14">
              <text:list-item text:style-override="id1-3-2-2-1-14-1">
                <text:number>•</text:number>
                <text:p text:style-name="al">“Namens het College van Dijkgraaf en Heemraden van Waterschap Rivierenland”, gevolgd door;</text:p>
              </text:list-item>
              <text:list-item text:style-override="id1-3-2-2-1-14-2">
                <text:number>•</text:number>
                <text:p text:style-name="al">handtekening van de mandataris, en tenslotte;</text:p>
              </text:list-item>
              <text:list-item text:style-override="id1-3-2-2-1-14-3">
                <text:number>•</text:number>
                <text:p text:style-name="al">voorletter(s) en achternaam van de mandataris;</text:p>
              </text:list-item>
              <text:list-item text:style-override="id1-3-2-2-1-14-4">
                <text:number>•</text:number>
                <text:p text:style-name="al">functieaanduiding met vermelding naam van de afdeling.</text:p>
              </text:list-item>
            </text:list>
            <text:p text:style-name="al"/>
            <text:p text:style-name="al">VI.</text:p>
            <text:p text:style-name="al">Dit besluit kan worden aangehaald als: Mandaat voor het verkeersbesluit Merwedekanaaldijk te Gorinchem.</text:p>
            <text:p text:style-name="al"/>
            <text:p text:style-name="al">VII.</text:p>
            <text:p text:style-name="al">Te bepalen dat dit besluit algemeen bekend wordt gemaakt in het Waterschapsblad. </text:p>
            <text:p text:style-name="al"/>
            <text:p text:style-name="al">VIII.</text:p>
            <text:p text:style-name="al">Te bepalen dat dit besluit in werking treedt na bekendmaking.</text:p>
            <text:p text:style-name="al"/>
            <text:p text:style-name="al">Aldus vastgesteld in de vergadering van het college van dijkgraaf en heemraden van Waterschap Rivierenland van 29 november 2016 te Tie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-directeur, ir. Z.C. Vonk</text:span></text:p>
            <text:p><text:span text:style-name="functie">de dijkgraaf, ir. R.W. Ble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voor het verkeersbesluit Merwedekanaaldijk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0134</meta:user-defined>
    <meta:user-defined meta:name="OVERHEIDop.WsbID/DC.identifier">wsb-2016-10134</meta:user-defined>
    <meta:user-defined meta:name="OVERHEID.TaxonomieBeleidsagenda/OVERHEID.category">Verkeer | Organisatie en beleid</meta:user-defined>
    <meta:user-defined meta:name="OVERHEID.Waterschap/DC.spatial">Waterschap Rivierenland</meta:user-defined>
    <meta:user-defined meta:name="DC.source">art. 10:3 lid 1 Awb;1.0:c:BWBR0005537&amp;artikel=10%3A3&amp;lid=1&amp;g=2016-11-03</meta:user-defined>
    <meta:user-defined meta:name="DC.source">art. 18 lid 1 WVW;1.0:c:BWBR0006622&amp;artikel=18&amp;lid=1&amp;g=2016-03-15</meta:user-defined>
    <meta:user-defined meta:name="OVERHEIDop.referentienummer">201617918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6-12-2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600708_1</meta:user-defined>
    <meta:user-defined meta:name="OVERHEIDop.versieInformatie"/>
  </office:meta>
</office:document-meta>
</file>