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Waterwet Watergebiedsplan Spaarnwoude - Hoger gelegen 12 en Santpoort</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ontwerppeilbesluit voor Watergebiedsplan Spaarnwoude - Hoger Gelegen 12 en Santpoort vast te stellen. </text:p>
            <text:p text:style-name="common-al">Het  ontwerp peilbesluit betreft:</text:p>
            <text:p text:style-name="common-al">Het hoogheemraadschap van Rijnland heeft diverse wettelijke taken en opgaven op het gebied van waterkwantiteit en waterkwaliteit, zoals opgenomen in de Waterwet, de Waterverordening Rijnland en de Europese Kader Richtlijn Water (KRW). Een van deze opgaven is het herzien van peilbesluiten. Rijnland pakt deze opgaven zoveel mogelijk integraal op in een zogenaamd watergebiedsplan. Een watergebiedsplan is afgestemd op de verschillende belangen en wordt doorlopen in een gebiedsproces waarin ook de streek geraadpleegd wordt. Hoger Gelegen 12 maakt onderdeel uit van het watergebiedsplan Spaarnwoude. Santpoort werd oorspronkelijk gerekend tot het watergebiedsplan Zuid-Kennemerland, maar omdat het afwatert op Hoger Gelegen 12, hoort het waterhuishoudkundig bij Hoger Gelegen 12. Santpoort wordt daarom nu  gerekend tot watergebiedsplan Spaarnwoude. Door het peilbesluit te herzien beschikt Rijnland weer over een actueel peilbesluit. </text:p>
            <text:p text:style-name="common-al">Het ontwerppeilbesluit ligt ter inzage op het kantoorgebouw van Rijnland, Archimedesweg 1 te Leiden, en kan tijdens kantooruren van 21 december 2016 tot en met 1 februari 2017 worden ingezien.</text:p>
            <text:p text:style-name="common-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 peilbesluit aan te passen. Vervolgens wordt het peilbesluit definitief vastgesteld door het algemeen bestuur.</text:p>
            <text:p text:style-name="common-al">Onder vermelding van ´zienswijze´ kan een zienswijze gestuurd worden naar: het college van dijkgraaf en hoogheemraden, postbus 156, 2300 AD te Lei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0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13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3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3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Waterwet Watergebiedsplan Spaarnwoude - Hoger gelegen 12 en Santpoo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33</meta:user-defined>
    <meta:user-defined meta:name="OVERHEIDop.WsbID/DC.identifier">wsb-2016-10133</meta:user-defined>
    <meta:user-defined meta:name="OVERHEID.TaxonomieBeleidsagenda/OVERHEID.category">Natuur en milieu | Organisatie en beleid</meta:user-defined>
    <meta:user-defined meta:name="OVERHEID.Waterschap/DC.spatial">Hoogheemraadschap van Rijnland</meta:user-defined>
    <meta:user-defined meta:name="DC.source">art. 1.1 Ww;1.0:c:BWBR0025458&amp;artikel=1.1&amp;g=2016-07-01</meta:user-defined>
    <meta:user-defined meta:name="OVERHEIDop.referentienummer">16.113964</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1981LD 118</meta:user-defined>
    <meta:user-defined meta:name="OVERHEIDop.woonplaats">Velsen-Zuid</meta:user-defined>
    <meta:user-defined meta:name="OVERHEIDop.straatnaam">Rijkswe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Projectplan|exb-2016-43433</meta:user-defined>
    <meta:user-defined meta:name="OVERHEIDop.externeBijlage">VV besluit|exb-2016-43434</meta:user-defined>
    <meta:user-defined meta:name="OVERHEID.EPSG28992/DC.spatial">104555 496733</meta:user-defined>
    <meta:user-defined meta:name="OVERHEIDop.versieInformatie"/>
  </office:meta>
</office:document-meta>
</file>