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eilbesluit Oude Spaarndammerpolder en Verdolven Land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peilbesluit – Oude Spaarndammerpolder en Verdolven Landen vast te stellen. </text:p>
            <text:p text:style-name="common-al">Het ontwerp peilbesluit betreft:</text:p>
            <text:p text:style-name="common-al">Het hoogheemraadschap van Rijnland heeft diverse wettelijke taken en opgaven op het gebied van waterkwantiteit en waterkwaliteit, zoals opgenomen in de Waterwet, de Waterverordening Rijnland en de Europese Kader Richtlijn Water (KRW). Een van deze opgaven is het herzien van peilbesluiten. Rijnland pakt deze opgaven zoveel mogelijk integraal op in een zogenaamd watergebiedsplan. Een watergebiedsplan is afgestemd op de verschillende belangen en wordt doorlopen in een gebiedsproces waarin ook de streek geraadpleegd wordt. </text:p>
            <text:p text:style-name="common-al">De Oude Spaarndammerpolder maakt onderdeel uit van het watergebiedsplan Spaarnwoude. Het peilvak GH-020.04, Verdolven Landen, dat onderdeel uitmaakte van de polder Velserbroek, wordt bij de Oude Spaarndammerpolder gevoegd, omdat dit peilvak bemalen wordt door het gemaal van de Oude Spaarndammerpolder en het dus niet afwatert via de polder Velserbroek. De peilen worden getoetst en waar nodig bijgesteld, zodat het juiste peilbeheer kan worden gevoerd. Waar nodig worden knelpunten opgelost om het peilbesluit in de praktijk te realiseren.</text:p>
            <text:p text:style-name="common-al">Het ontwerp peilbesluit ligt ter inzage op het kantoorgebouw van Rijnland, Archimedesweg 1 te Leiden, en kan tijdens kantooruren van 21 december 2016 tot en met 1 februari 2017 worden ingezien.</text:p>
            <text:p text:style-name="common-al">Belanghebbenden kunnen gedurende deze periode schriftelijk of mondeling hun zienswijze over het ontwerp peilbesluit naar voren brengen. Op verzoek kan de vermelding van persoonlijke gegevens achterwege worden gelaten. Ingediende zienswijzen worden beoordeeld en bezien wordt of deze aanleiding geven om het ontwerp peilbesluit aan te passen. Vervolgens wordt het peilbesluit definitief vastgesteld door het algemeen bestuur..</text:p>
            <text:p text:style-name="common-al">Onder vermelding van ´zienswijze´ kan een zienswijze gestuurd worden naar: het college van dijkgraaf en hoogheemraden, postbus 156, 2300 AD te Lei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0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13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3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eilbesluit Oude Spaarndammerpolder en Verdolven Lan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32</meta:user-defined>
    <meta:user-defined meta:name="OVERHEIDop.WsbID/DC.identifier">wsb-2016-10132</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3</meta:user-defined>
    <meta:user-defined meta:name="OVERHEIDop.woonplaats">Spaarndam Gem. Haarlem</meta:user-defined>
    <meta:user-defined meta:name="OVERHEIDop.straatnaam">Pad naar Assendelf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VV besluit|exb-2016-43431</meta:user-defined>
    <meta:user-defined meta:name="OVERHEIDop.externeBijlage">Projectplan|exb-2016-43432</meta:user-defined>
    <meta:user-defined meta:name="OVERHEID.EPSG28992/DC.spatial">106018 492345</meta:user-defined>
    <meta:user-defined meta:name="OVERHEIDop.versieInformatie"/>
  </office:meta>
</office:document-meta>
</file>