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398 voor het aanleggen van een MS-kabel in de zonering van primaire waterkering P21 ter hoogte van de Zuidelijke Randweg Moerdijk. </text:p>
      <text:section text:name="zakelijke-mededeling_id1-3-2" text:style-name="zakelijke-mededeling">
        <text:section text:name="zakelijke-mededeling-tekst_id1-3-2-1" text:style-name="zakelijke-mededeling-tekst">
          <text:section text:name="tekst_id1-3-2-1-1" text:style-name="tekst">
            <text:p text:style-name="common-al">Besluitnummer 16UTP05398 ingevolge de Keur waterschap Brabantse Delta 2015 bekend gemaakt op 15 december 2016 voor het aanleggen van een MS-kabel in de zonering van primaire waterkering P21 ter hoogte van de Zuidelijke Randweg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130</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30</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30</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398 voor het aanleggen van een MS-kabel in de zonering van primaire waterkering P21 ter hoogte van de Zuidelijke Randweg Moer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9</meta:user-defined>
    <meta:user-defined meta:name="OVERHEIDop.publicationIssue">10130</meta:user-defined>
    <meta:user-defined meta:name="OVERHEIDop.WsbID/DC.identifier">wsb-2016-10130</meta:user-defined>
    <meta:user-defined meta:name="OVERHEID.TaxonomieBeleidsagenda/OVERHEID.category">Ruimte en infrastructuur | Organisatie en beleid</meta:user-defined>
    <meta:user-defined meta:name="OVERHEIDop.referentienummer">WBD16-0355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1PJ 4</meta:user-defined>
    <meta:user-defined meta:name="OVERHEIDop.woonplaats">Zevenbergen</meta:user-defined>
    <meta:user-defined meta:name="OVERHEIDop.straatnaam">Koekoek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P05398|exb-2016-43395</meta:user-defined>
    <meta:user-defined meta:name="OVERHEID.EPSG28992/DC.spatial">101180 408289</meta:user-defined>
    <meta:user-defined meta:name="OVERHEIDop.versieInformatie"/>
  </office:meta>
</office:document-meta>
</file>