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aanleggen van glasvezel voor mobiele communicatie - Hoge Rijndijk 14 in Woerden (code HDSR68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glasvezel voor mobiele communicatie. Op de locatie Hoge Rijndijk 14 in de gemeente Woerden. Dit besluit is verzonden op 15 december 2016.</text:p>
            <text:p text:style-name="common-al">
            <text:span text:style-name="nadrukvet">Ter inzage</text:span>
          </text:p>
            <text:p text:style-name="common-al">U kunt de vergunning en de bijbehorende stukken inzien van 20 december 2016 tot en met 31 jan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9 dec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12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2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2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aanleggen van glasvezel voor mobiele communicatie - Hoge Rijndijk 14 in Woerden (code HDSR686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9</meta:user-defined>
    <meta:user-defined meta:name="OVERHEIDop.publicationIssue">10129</meta:user-defined>
    <meta:user-defined meta:name="OVERHEIDop.WsbID/DC.identifier">wsb-2016-10129</meta:user-defined>
    <meta:user-defined meta:name="OVERHEID.TaxonomieBeleidsagenda/OVERHEID.category">Ruimte en infrastructuur | Organisatie en beleid</meta:user-defined>
    <meta:user-defined meta:name="OVERHEIDop.referentienummer">zaaknummer - 6861</meta:user-defined>
    <meta:user-defined meta:name="DCTERMS.abstract">Watervergunning (raam) voor het maken van een glasverbinding voor een mast voor mobielecommunicatie op de locatie Hoge Rijndijk 14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9HA 1 30</meta:user-defined>
    <meta:user-defined meta:name="OVERHEIDop.woonplaats">Woerden</meta:user-defined>
    <meta:user-defined meta:name="OVERHEIDop.straatnaam">Hoge Rij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9740 455400</meta:user-defined>
    <meta:user-defined meta:name="OVERHEIDop.versieInformatie"/>
  </office:meta>
</office:document-meta>
</file>