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bestaande duiker ter hoogte van Brinkkanterweg 16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 van Bommel voor het verlengen van een bestaande duiker in een oppervlaktewaterlichaam B+ ter hoogte van Brinkkanterweg 16 te Scherpenzeel. </text:p>
            <text:p text:style-name="common-al">De vergunning is verzonden op 15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december 2016 tot en met 30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december 2016</text:p>
            <text:p text:style-name="last-al">Het nummer van de vergunning is 869411/8866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12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van een bestaande duiker ter hoogte van Brinkkanterweg 16 te Scherpenz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27</meta:user-defined>
    <meta:user-defined meta:name="OVERHEIDop.WsbID/DC.identifier">wsb-2016-10127</meta:user-defined>
    <meta:user-defined meta:name="OVERHEID.TaxonomieBeleidsagenda/OVERHEID.category">Natuur en milieu | Organisatie en beleid</meta:user-defined>
    <meta:user-defined meta:name="OVERHEIDop.referentienummer">869411/8866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5BA</meta:user-defined>
    <meta:user-defined meta:name="OVERHEIDop.woonplaats">Scherpenzeel</meta:user-defined>
    <meta:user-defined meta:name="OVERHEIDop.straatnaam">Brinkkan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3298</meta:user-defined>
    <meta:user-defined meta:name="OVERHEID.EPSG28992/DC.spatial">160932 454391</meta:user-defined>
    <meta:user-defined meta:name="OVERHEIDop.versieInformatie"/>
  </office:meta>
</office:document-meta>
</file>