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natuurvriendelijke oever ter hoogte van Fokkerstraat te Teug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oorst voor het aanleggen van een natuurvriendelijke oever langs een oppervlaktewaterlichaam A (Kromme Beek) ter hoogte van Fokkerstraat te Teuge. </text:p>
            <text:p text:style-name="common-al">De vergunning is verzonden op 15 dec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december 2016 tot en met 30 jan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Apeldoorn, 20 december 2016</text:p>
            <text:p text:style-name="last-al">Het nummer van de vergunning is 869505/8866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12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2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2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natuurvriendelijke oever ter hoogte van Fokkerstraat te Teu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26</meta:user-defined>
    <meta:user-defined meta:name="OVERHEIDop.WsbID/DC.identifier">wsb-2016-10126</meta:user-defined>
    <meta:user-defined meta:name="OVERHEID.TaxonomieBeleidsagenda/OVERHEID.category">Natuur en milieu | Organisatie en beleid</meta:user-defined>
    <meta:user-defined meta:name="OVERHEIDop.referentienummer">869505/88660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95MD 12</meta:user-defined>
    <meta:user-defined meta:name="OVERHEIDop.woonplaats">Teuge</meta:user-defined>
    <meta:user-defined meta:name="OVERHEIDop.straatnaam">Fokker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6-43297</meta:user-defined>
    <meta:user-defined meta:name="OVERHEID.EPSG28992/DC.spatial">200565 472519</meta:user-defined>
    <meta:user-defined meta:name="OVERHEIDop.versieInformatie"/>
  </office:meta>
</office:document-meta>
</file>