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9128 Verleende watervergunning lozen afvalwater Oosteroeverweg 41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op het oppervlaktewater afkomstig van het recyclingsbedrijf aan Oosteroeverweg 41 te Den Helder. Vergunning verzonden op 08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125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2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2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9128 Verleende watervergunning lozen afvalwater Oosteroeverweg 41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0125</meta:user-defined>
    <meta:user-defined meta:name="OVERHEIDop.WsbID/DC.identifier">wsb-2016-101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6PS 41</meta:user-defined>
    <meta:user-defined meta:name="OVERHEIDop.woonplaats">Den Helder</meta:user-defined>
    <meta:user-defined meta:name="OVERHEIDop.straatnaam">Oostoev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35 549063</meta:user-defined>
    <meta:user-defined meta:name="OVERHEIDop.versieInformatie"/>
  </office:meta>
</office:document-meta>
</file>