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0827 Verleende watervergunning verschillende werkzaamheden tijdelijk depots Waddenzeedijk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verschillende werkzaamheden in het kader van het inrichten van tijdelijke depots nabij de Waddenzeedijk op Texel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0827 Verleende watervergunning verschillende werkzaamheden tijdelijk depots Waddenzeedijk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24</meta:user-defined>
    <meta:user-defined meta:name="OVERHEIDop.WsbID/DC.identifier">wsb-2016-101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B 20</meta:user-defined>
    <meta:user-defined meta:name="OVERHEIDop.woonplaats">Oosterend</meta:user-defined>
    <meta:user-defined meta:name="OVERHEIDop.straatnaam">Stui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81 570142</meta:user-defined>
    <meta:user-defined meta:name="OVERHEIDop.versieInformatie"/>
  </office:meta>
</office:document-meta>
</file>