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710829 Verleende watervergunning kabel Zuiderweg 74 Wijde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lengte richting van een waterkering, waarbij de weg en een waterloop worden gekruist, bij Zuiderweg 74 in Wijdewormer. Vergunning verzonden op 08-1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1012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2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710829 Verleende watervergunning kabel Zuiderweg 74 Wijdeworm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22</meta:user-defined>
    <meta:user-defined meta:name="OVERHEIDop.WsbID/DC.identifier">wsb-2016-1012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456NH 72d</meta:user-defined>
    <meta:user-defined meta:name="OVERHEIDop.woonplaats">Wijdewormer</meta:user-defined>
    <meta:user-defined meta:name="OVERHEIDop.straatnaam">Zuider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8465 498269</meta:user-defined>
    <meta:user-defined meta:name="OVERHEIDop.versieInformatie"/>
  </office:meta>
</office:document-meta>
</file>