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9729 Verleende watervergunning leiding Geerling 37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Geerling 37 in Grootebroek. Vergunning verzonden op 06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121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2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2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9729 Verleende watervergunning leiding Geerling 37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0121</meta:user-defined>
    <meta:user-defined meta:name="OVERHEIDop.WsbID/DC.identifier">wsb-2016-101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PG 37</meta:user-defined>
    <meta:user-defined meta:name="OVERHEIDop.woonplaats">Grootebroek</meta:user-defined>
    <meta:user-defined meta:name="OVERHEIDop.straatnaam">Geerli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537 524882</meta:user-defined>
    <meta:user-defined meta:name="OVERHEIDop.versieInformatie"/>
  </office:meta>
</office:document-meta>
</file>