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138 Verleende watervergunning dam met duiker en uitrit Uitdammerzeedijk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uitrit op de primaire waterkering Uitdammerzeedijk in Uitdam. Vergunning verzonden op 06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138 Verleende watervergunning dam met duiker en uitrit Uitdammerzeedijk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20</meta:user-defined>
    <meta:user-defined meta:name="OVERHEIDop.WsbID/DC.identifier">wsb-2016-101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99 493360</meta:user-defined>
    <meta:user-defined meta:name="OVERHEIDop.versieInformatie"/>
  </office:meta>
</office:document-meta>
</file>