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0833 Verleende watervergunning kabels Westzanerweg langs Hoofdtocht tot Daam Schijfweg en onttrekken grondwater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vanaf de Westzanerweg langs Hoofdtocht tot de Daam Schijfweg en het onttrekken van grondwater, in Zaandam. Vergunning verzonden op 08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119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19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19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0833 Verleende watervergunning kabels Westzanerweg langs Hoofdtocht tot Daam Schijfweg en onttrekken grondwater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0119</meta:user-defined>
    <meta:user-defined meta:name="OVERHEIDop.WsbID/DC.identifier">wsb-2016-101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</meta:user-defined>
    <meta:user-defined meta:name="OVERHEIDop.woonplaats">Zaandam</meta:user-defined>
    <meta:user-defined meta:name="OVERHEIDop.straatnaam">Hoofdtoch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334 493588</meta:user-defined>
    <meta:user-defined meta:name="OVERHEIDop.versieInformatie"/>
  </office:meta>
</office:document-meta>
</file>