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9730 Verleende watervergunning kabel tussen Kamerlingh Onnesweg en Westdijk 23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inblazen van een kabel in een bestaande mantelbuis in de waterkering, tussen de Kamerlingh Onnesweg en Westdijk 23, in Heerhugowaard. Vergunning verzonden op 06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118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18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18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09730 Verleende watervergunning kabel tussen Kamerlingh Onnesweg en Westdijk 23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0118</meta:user-defined>
    <meta:user-defined meta:name="OVERHEIDop.WsbID/DC.identifier">wsb-2016-101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</meta:user-defined>
    <meta:user-defined meta:name="OVERHEIDop.woonplaats">Heerhugowaard</meta:user-defined>
    <meta:user-defined meta:name="OVERHEIDop.straatnaam">Achtergees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336 519263</meta:user-defined>
    <meta:user-defined meta:name="OVERHEIDop.versieInformatie"/>
  </office:meta>
</office:document-meta>
</file>