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09726 Verleende watervergunning compenseren Surmerhuizenweg 10 Eenigenbur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compenseren van de uitbreiding van het verharde oppervlakte nabij Surmerhuizenweg 10 in Eenigenburcht. Vergunning verzonden op 06-1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0117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117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117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709726 Verleende watervergunning compenseren Surmerhuizenweg 10 Eenigenbur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0117</meta:user-defined>
    <meta:user-defined meta:name="OVERHEIDop.WsbID/DC.identifier">wsb-2016-1011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44JC</meta:user-defined>
    <meta:user-defined meta:name="OVERHEIDop.woonplaats">Sint Maarten</meta:user-defined>
    <meta:user-defined meta:name="OVERHEIDop.straatnaam">Surmerhuiz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325 528541</meta:user-defined>
    <meta:user-defined meta:name="OVERHEIDop.versieInformatie"/>
  </office:meta>
</office:document-meta>
</file>