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710819 Verleende watervergunning graven Het Guisveld ter compensatie Kadeverbetering Nauernasche 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graven van oppervlaktewater in Het Guisveld ter compensatie van dempingen  binnen het projectplan Kadeverbetering Nauernasche Vaart. Vergunning verzonden op 08-12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10116</text:span><text:line-break/><text:date style:data-style-name="dag" text:fixed="true" text:date-value="2016-12-19"/><text:line-break/><text:date style:data-style-name="jaar" text:fixed="true" text:date-value="2016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116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116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710819 Verleende watervergunning graven Het Guisveld ter compensatie Kadeverbetering Nauernasche Vaar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19</meta:user-defined>
    <meta:user-defined meta:name="OVERHEIDop.publicationIssue">10116</meta:user-defined>
    <meta:user-defined meta:name="OVERHEIDop.WsbID/DC.identifier">wsb-2016-1011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44MN 122</meta:user-defined>
    <meta:user-defined meta:name="OVERHEIDop.woonplaats">Zaandijk</meta:user-defined>
    <meta:user-defined meta:name="OVERHEIDop.straatnaam">Maurice Ravèlstraat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653 498927</meta:user-defined>
    <meta:user-defined meta:name="OVERHEIDop.versieInformatie"/>
  </office:meta>
</office:document-meta>
</file>