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0825 Verleende watervergunning trafostation, kabels Veilingterrein/Waarddijk-West 4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trafostation en het leggen van kabels in een regionale waterkering bij Veilingterrrein/Waarddijk-West 4B in Noord-Scharwoude. Vergunning verzonden op 08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11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0825 Verleende watervergunning trafostation, kabels Veilingterrein/Waarddijk-West 4B Noord-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0115</meta:user-defined>
    <meta:user-defined meta:name="OVERHEIDop.WsbID/DC.identifier">wsb-2016-101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3NG 6</meta:user-defined>
    <meta:user-defined meta:name="OVERHEIDop.woonplaats">Noord-Scharwoude</meta:user-defined>
    <meta:user-defined meta:name="OVERHEIDop.straatnaam">Waarddijk Wes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621 524706</meta:user-defined>
    <meta:user-defined meta:name="OVERHEIDop.versieInformatie"/>
  </office:meta>
</office:document-meta>
</file>