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154 Verleende watervergunning maken uitrit, dam , duiker en graven waterloop Noordervaart 26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uitrit, het aanleggen van een dam met duiker en het graven van een waterloop nabij Noordervaart 26 te Stompetoren. Vergunning verzonden op 0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154 Verleende watervergunning maken uitrit, dam , duiker en graven waterloop Noordervaart 26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14</meta:user-defined>
    <meta:user-defined meta:name="OVERHEIDop.WsbID/DC.identifier">wsb-2016-101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HA 26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79 513082</meta:user-defined>
    <meta:user-defined meta:name="OVERHEIDop.versieInformatie"/>
  </office:meta>
</office:document-meta>
</file>