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9728 Verleende watervergunning beschoeiing Visser-Roosendaalstraat 87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e Visser-Roosendaalstraat 87 in Venhuizen. Vergunning verzonden op 06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9728 Verleende watervergunning beschoeiing Visser-Roosendaalstraat 87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13</meta:user-defined>
    <meta:user-defined meta:name="OVERHEIDop.WsbID/DC.identifier">wsb-2016-101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XD 87</meta:user-defined>
    <meta:user-defined meta:name="OVERHEIDop.woonplaats">Venhuizen</meta:user-defined>
    <meta:user-defined meta:name="OVERHEIDop.straatnaam">Visser-Roosendaal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491 520357</meta:user-defined>
    <meta:user-defined meta:name="OVERHEIDop.versieInformatie"/>
  </office:meta>
</office:document-meta>
</file>