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andweteringpark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 en beschermingszone voor het aanleggen en hebben van een tijdelijke werkweg en werkterrein nabij het Zandweteringpark in Deventer. (<text:span text:style-name="nadrukcur">dossiernummer Z/16/007435; verzenddatum 15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11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1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1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andweteringpark in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12</meta:user-defined>
    <meta:user-defined meta:name="OVERHEIDop.WsbID/DC.identifier">wsb-2016-101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ZC 1g 36</meta:user-defined>
    <meta:user-defined meta:name="OVERHEIDop.woonplaats">Deventer</meta:user-defined>
    <meta:user-defined meta:name="OVERHEIDop.straatnaam">Keizer Karel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155 476570</meta:user-defined>
    <meta:user-defined meta:name="OVERHEIDop.versieInformatie"/>
  </office:meta>
</office:document-meta>
</file>