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lgemene regels Wegen</text:p>
      <text:section text:name="regeling_id1-3-2" text:style-name="regeling">
        <text:section text:name="aanhef_id1-3-2-1" text:style-name="aanhef">
          <text:section text:name="preambule_id1-3-2-1-1" text:style-name="preambule">
            <text:p text:style-name="al">Het dagelijks bestuur van het waterschap Scheldestromen heeft op 12 oktober 2016 drie algemene regels op grond van de Keur Wegen Waterschap Scheldestromen 2011 vastgesteld. Voor een aantal handelingen is daardoor geen ontheffing meer nodig, mits wordt voldaan aan de voorwaarden en de voorschriften die in de algemene regels zijn opgenomen. Het betreft de volgende algemene regels: ‘plaatsen van palen met verwijzingsborden’, ‘sonderingen en boringen in wegbermen’ en ‘wielerrondes, toertochten en looprondes’. De algemene regels treden in werking op 1 januari 2017.</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Scheldestromen.</text:p>
            </table:table-cell>
            <table:table-cell office:value-type="string" table:style-name="header.C">
              <text:p text:style-name="headerright"><text:span text:style-name="nr">Nr. 1011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1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1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lgemene regels We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11</meta:user-defined>
    <meta:user-defined meta:name="OVERHEIDop.WsbID/DC.identifier">wsb-2016-10111</meta:user-defined>
    <meta:user-defined meta:name="OVERHEID.TaxonomieBeleidsagenda/OVERHEID.category">Verkeer | Organisatie en beleid</meta:user-defined>
    <meta:user-defined meta:name="OVERHEID.Provincie/DC.spatial">Zeelan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OVERHEIDgvop.Informatietype/DC.type">Beleidsregels</meta:user-defined>
    <meta:user-defined meta:name="OVERHEID.Waterschap/DCTERMS.publisher">Waterschap Scheldestromen</meta:user-defined>
    <meta:user-defined meta:name="OVERHEID.Waterschap/OVERHEID.authority">Waterschap Scheldestromen</meta:user-defined>
    <meta:user-defined meta:name="OVERHEIDop.externeBijlage">Alg regel plaatsen van palen met verwijzingsb|exb-2016-43267</meta:user-defined>
    <meta:user-defined meta:name="OVERHEIDop.externeBijlage">Alg regel sonderingen en boringen in wegbermen|exb-2016-43268</meta:user-defined>
    <meta:user-defined meta:name="OVERHEIDop.externeBijlage">Alg regel wielerrondes, toertochten en looprondes|exb-2016-43269</meta:user-defined>
    <meta:user-defined meta:name="OVERHEIDop.externeBijlage">Bijlage 1 Algemene voorschriften wegen|exb-2016-43270</meta:user-defined>
    <meta:user-defined meta:name="OVERHEIDop.externeBijlage">Bijlage 2 Strokenbord|exb-2016-43271</meta:user-defined>
    <meta:user-defined meta:name="OVERHEIDop.externeBijlage">Bijlage 3 Uitzichtstroken wegen|exb-2016-43272</meta:user-defined>
    <meta:user-defined meta:name="OVERHEIDop.externeBijlage">Bijlage 4 Informatie opzichters wegen|exb-2016-43273</meta:user-defined>
    <meta:user-defined meta:name="OVERHEIDop.versieInformatie"/>
  </office:meta>
</office:document-meta>
</file>