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en hebben van bestrating op d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042, 10 februari 2016) Gemeente Krimpen aan den IJssel, het aanbrengen en hebben van bestrating op de primaire waterkering ter plaatse van de Parallelweg 3 in Krimpen aan den IJssel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01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1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1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en hebben van bestrating op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011</meta:user-defined>
    <meta:user-defined meta:name="OVERHEIDop.WsbID/DC.identifier">wsb-2016-10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1LE 3</meta:user-defined>
    <meta:user-defined meta:name="OVERHEIDop.woonplaats">Krimpen aan den IJssel</meta:user-defined>
    <meta:user-defined meta:name="OVERHEIDop.straatnaam">Parallel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667 436131</meta:user-defined>
    <meta:user-defined meta:name="OVERHEIDop.versieInformatie"/>
  </office:meta>
</office:document-meta>
</file>