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 van een carport, 's-Gravenweg 331 in Capelle aan de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883.V01, 15 december 2016) het plaatsen en hebben van een carport langs een oppervlaktewaterlichaam ter hoogte van de 's-Gravenweg 331 in Capelle aan de IJss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108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0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0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 van een carport, 's-Gravenweg 331 in Capelle aan de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0108</meta:user-defined>
    <meta:user-defined meta:name="OVERHEIDop.WsbID/DC.identifier">wsb-2016-101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5LB 331</meta:user-defined>
    <meta:user-defined meta:name="OVERHEIDop.woonplaats">Capelle aan den IJssel</meta:user-defined>
    <meta:user-defined meta:name="OVERHEIDop.straatnaam">'s-Grave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529 439493</meta:user-defined>
    <meta:user-defined meta:name="OVERHEIDop.versieInformatie"/>
  </office:meta>
</office:document-meta>
</file>