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lagedruk gasleiding, Dorpsstraat 92B te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63.V01, 15 december 2016)het in open ontgraving aanleggen van een lagedruk gasleiding binnen de zonering van de primaire waterkering ter hoogte van Dorpsstraat 92B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0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0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lagedruk gasleiding, Dorpsstraat 92B te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07</meta:user-defined>
    <meta:user-defined meta:name="OVERHEIDop.WsbID/DC.identifier">wsb-2016-101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N 91</meta:user-defined>
    <meta:user-defined meta:name="OVERHEIDop.woonplaats">Gouderak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083 444385</meta:user-defined>
    <meta:user-defined meta:name="OVERHEIDop.versieInformatie"/>
  </office:meta>
</office:document-meta>
</file>