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P05394 voor het uitvoeren van waterhuishoudkundige werkzamheden in de beschermingszone van de primaire waterkering P01 ter hoogte van de Leeghwaterweg te Bergen op Zoom.</text:p>
      <text:section text:name="zakelijke-mededeling_id1-3-2" text:style-name="zakelijke-mededeling">
        <text:section text:name="zakelijke-mededeling-tekst_id1-3-2-1" text:style-name="zakelijke-mededeling-tekst">
          <text:section text:name="tekst_id1-3-2-1-1" text:style-name="tekst">
            <text:p text:style-name="common-al">Besluitnummer 16UTP05394 ingevolge de Keur waterschap Brabantse Delta 2015 bekend gemaakt op 14 december 2016 voor het uitvoeren van waterhuishoudkundige werkzamheden in de beschermingszone van de primaire waterkering P01 ter hoogte van de Leeghwaterweg te Bergen op Zoom.</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4 dec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10106</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106</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106</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P05394 voor het uitvoeren van waterhuishoudkundige werkzamheden in de beschermingszone van de primaire waterkering P01 ter hoogte van de Leeghwaterweg te Bergen op Zoo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19</meta:user-defined>
    <meta:user-defined meta:name="OVERHEIDop.publicationIssue">10106</meta:user-defined>
    <meta:user-defined meta:name="OVERHEIDop.WsbID/DC.identifier">wsb-2016-10106</meta:user-defined>
    <meta:user-defined meta:name="OVERHEID.TaxonomieBeleidsagenda/OVERHEID.category">Ruimte en infrastructuur | Organisatie en beleid</meta:user-defined>
    <meta:user-defined meta:name="OVERHEIDop.referentienummer">WBD16-03514</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12</meta:user-defined>
    <meta:user-defined meta:name="OVERHEIDop.woonplaats">Bergen op Zoom</meta:user-defined>
    <meta:user-defined meta:name="OVERHEIDop.straatnaam">Noordlandse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6UTP05394|exb-2016-43202</meta:user-defined>
    <meta:user-defined meta:name="OVERHEID.EPSG28992/DC.spatial">76145 390629</meta:user-defined>
    <meta:user-defined meta:name="OVERHEIDop.versieInformatie"/>
  </office:meta>
</office:document-meta>
</file>