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96 voor het aanleggen van een grondkerende constructie langs een a-water ter hoogte van de Koos Veraartstraat 2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5396 ingevolge de Keur waterschap Brabantse Delta 2015 bekend gemaakt op 14 december 2016 voor  het aanleggen van een grondkerende constructie langs een a-water ter hoogte van de Koos Veraartstraat 28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0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96 voor het aanleggen van een grondkerende constructie langs een a-water ter hoogte van de Koos Veraartstraat 28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05</meta:user-defined>
    <meta:user-defined meta:name="OVERHEIDop.WsbID/DC.identifier">wsb-2016-10105</meta:user-defined>
    <meta:user-defined meta:name="OVERHEID.TaxonomieBeleidsagenda/OVERHEID.category">Ruimte en infrastructuur | Organisatie en beleid</meta:user-defined>
    <meta:user-defined meta:name="OVERHEIDop.referentienummer">WBD16-034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2AT 28</meta:user-defined>
    <meta:user-defined meta:name="OVERHEIDop.woonplaats">Steenbergen</meta:user-defined>
    <meta:user-defined meta:name="OVERHEIDop.straatnaam">Koos Veraar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396|exb-2016-43200</meta:user-defined>
    <meta:user-defined meta:name="OVERHEID.EPSG28992/DC.spatial">81636 400537</meta:user-defined>
    <meta:user-defined meta:name="OVERHEIDop.versieInformatie"/>
  </office:meta>
</office:document-meta>
</file>