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ublicatie watervergunning V64257 het hebben van een maaiveldophoging met 18 cm grond en het hebben van drainage ø 0,65 nabij Cruquiusweg 39 te Heemstede</text:p>
      <text:section text:name="zakelijke-mededeling_id1-3-2" text:style-name="zakelijke-mededeling">
        <text:section text:name="zakelijke-mededeling-tekst_id1-3-2-1" text:style-name="zakelijke-mededeling-tekst">
          <text:section text:name="tekst_id1-3-2-1-1" text:style-name="tekst">
            <text:p text:style-name="common-al">Het hoogheemraadschap van Rijnland heeft op 15 december 2016 een vergunning verleend aan Stichting Sportpark HBC voor het hebben van een maaiveldophoging met 18 cm grond en het hebben van drainage ø 0,65 mm in de kern- en beschermingszone van de boezemwaterkering van polder Heemstederveld, nabij Cruquiusweg 39 te Heemstede.</text:p>
            <text:p text:style-name="common-al"/>
            <text:p text:style-name="common-al">De stukken liggen tot en met 26 januari 2017 ter inzage in het kantoorgebouw van Rijnland, Archimedesweg 1 in Leiden. Voor inzage buiten kantooruren moet u een afspraak maken: 071 - 3063451.</text:p>
            <text:p text:style-name="common-al"/>
            <text:p text:style-name="common-al">Als u belanghebbende bent kunt u tijdens de inzagetermijn <text:span text:style-name="nadrukcur">schriftelijk </text:span>een gemotiveerd bezwaarschrift indienen. U richt dat aan dijkgraaf en hoogheemraden van het Hoogheemraadschap van Rijnland, postbus 156, 2300 AD Leiden. Na het indienen van een bezwaarschrift blijft de vergunning van kracht. </text:p>
            <text:p text:style-name="common-al"/>
            <text:p text:style-name="common-al">Wel kunt u, naast het indienen van een bezwaarschrift, de Voorzieningenrechter vragen een voorlopige voorziening te treffen. U richt dat verzoek aan de Voorzieningenrechter van de Rechtbank 's-Gravenhage (sector Bestuursrechtspraak), postbus 20302, 2500 EH Den Haag.</text:p>
            <text:p text:style-name="common-al"/>
            <text:p text:style-name="common-al">U kunt ook digitaal bezwaar maken bij Rijnland via <text:a xlink:href="http://www.rijnland.net/bezwaar" xlink:type="simple">www.rijnland.net/bezwaar</text:a> of digitaal om een voorlopige voorziening verzoeken bij genoemde rechtbank via <text:a xlink:href="http://loket.rechtspraak.nl/bestuursrecht" xlink:type="simple">http://loket.rechtspraak.nl/bestuursrecht</text:a>. Daarvoor moet u wel beschikken over een elektronische handtekening (DigiD). Kijk op de genoemde site voor de precieze voorwaarden.</text:p>
            <text:p text:style-name="common-al"/>
            <text:p text:style-name="common-al">Voor informatie over de vergunning kunt u contact opnemen met de heer ing. M.C.J. Schipper van de afdeling Vergunningverlening &amp; Handhaving, telefoon 071-3063466.</text:p>
            <text:p text:style-name="common-al"/>
            <text:p text:style-name="common-al">Leiden, 15 december 2016</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college van dijkgraaf en heemraden van Hoogheemraadschap van Rijnland.</text:p>
            </table:table-cell>
            <table:table-cell office:value-type="string" table:style-name="header.C">
              <text:p text:style-name="headerright"><text:span text:style-name="nr">Nr. 10103</text:span><text:line-break/><text:date style:data-style-name="dag" text:fixed="true" text:date-value="2016-12-19"/><text:line-break/><text:date style:data-style-name="jaar" text:fixed="true" text:date-value="2016-1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6  nr. 10103</text:span><text:date style:data-style-name="nicedate" text:fixed="true" text:date-value="2016-1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6  nr. 10103</text:span><text:date style:data-style-name="nicedate" text:fixed="true" text:date-value="2016-12-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ublicatie watervergunning V64257 het hebben van een maaiveldophoging met 18 cm grond en het hebben van drainage ø 0,65 nabij Cruquiusweg 39 te Heemstede</meta:user-defined>
    <meta:user-defined meta:name="OVERHEIDop.doctype">Officiële Publicaties, versie 1.1</meta:user-defined>
    <meta:user-defined meta:name="OVERHEIDop.publicationName">Waterschapsblad</meta:user-defined>
    <meta:user-defined meta:name="DCTERMS.W3CDTF/OVERHEIDop.jaargang">2016</meta:user-defined>
    <meta:user-defined meta:name="DCTERMS.W3CDTF/DCTERMS.available">2016-12-19</meta:user-defined>
    <meta:user-defined meta:name="OVERHEIDop.publicationIssue">10103</meta:user-defined>
    <meta:user-defined meta:name="OVERHEIDop.WsbID/DC.identifier">wsb-2016-10103</meta:user-defined>
    <meta:user-defined meta:name="OVERHEID.TaxonomieBeleidsagenda/OVERHEID.category">Natuur en milieu | Organisatie en beleid</meta:user-defined>
    <meta:user-defined meta:name="OVERHEID.Organisatietype/OVERHEID.organisationType">waterschap</meta:user-defined>
    <meta:user-defined meta:name="OVERHEID.Informatietype/DC.type">officiële publicatie</meta:user-defined>
    <dc:language>nl</dc:language>
    <meta:user-defined meta:name="OVERHEID.Waterschap/DC.creator">Hoogheemraadschap van Rijnland</meta:user-defined>
    <meta:user-defined meta:name="OVERHEID.PostcodeHuisnummer/OVERHEIDop.postcodeHuisnummer">2102LS 39</meta:user-defined>
    <meta:user-defined meta:name="OVERHEIDop.woonplaats">Heemstede</meta:user-defined>
    <meta:user-defined meta:name="OVERHEIDop.straatnaam">Cruquiusweg</meta:user-defined>
    <meta:user-defined meta:name="OVERHEIDgvop.Informatietype/DC.type">Beschikkingen | afhandeling</meta:user-defined>
    <meta:user-defined meta:name="OVERHEID.Waterschap/OVERHEID.authority">Hoogheemraadschap van Rijnland</meta:user-defined>
    <meta:user-defined meta:name="OVERHEID.Waterschap/DCTERMS.publisher">Hoogheemraadschap van Rijnland</meta:user-defined>
    <meta:user-defined meta:name="OVERHEIDop.externeBijlage">V64257|exb-2016-43190</meta:user-defined>
    <meta:user-defined meta:name="OVERHEID.EPSG28992/DC.spatial">103616 484285</meta:user-defined>
    <meta:user-defined meta:name="OVERHEIDop.versieInformatie"/>
  </office:meta>
</office:document-meta>
</file>