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Spui 14,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6-016948</text:p>
            <text:p text:style-name="common-al">Het college van dijkgraaf en hoogheemraden van Delfland heeft het besluit genomen om een vergunning te verlenen aan Bouw- en aannemersbedrijf Schouten B.V. voor het ter hoogte van Spui 14, gemeente Pijnacker-Nootdorp (Delfgauw) aanleggen en tijdelijk hebben van een brug over boezem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10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0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0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Spui 14, gemeente Pijnacker-Nootdorp (Delfga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9</meta:user-defined>
    <meta:user-defined meta:name="OVERHEIDop.publicationIssue">10101</meta:user-defined>
    <meta:user-defined meta:name="OVERHEIDop.WsbID/DC.identifier">wsb-2016-10101</meta:user-defined>
    <meta:user-defined meta:name="OVERHEID.TaxonomieBeleidsagenda/OVERHEID.category">Bestuur | Organisatie en beleid</meta:user-defined>
    <meta:user-defined meta:name="OVERHEIDop.referentienummer">2016-016948</meta:user-defined>
    <meta:user-defined meta:name="DCTERMS.abstract">Hoogheemraadschap van Delfland - Definitief besluit ter hoogte van Spui 14,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AR</meta:user-defined>
    <meta:user-defined meta:name="OVERHEIDop.woonplaats">Delfgauw</meta:user-defined>
    <meta:user-defined meta:name="OVERHEIDop.straatnaam">Spui</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948 Besluit op aanvraag watervergunning|exb-2016-43179</meta:user-defined>
    <meta:user-defined meta:name="OVERHEID.EPSG28992/DC.spatial">87074 447315</meta:user-defined>
    <meta:user-defined meta:name="OVERHEIDop.versieInformatie"/>
  </office:meta>
</office:document-meta>
</file>