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, tijdelijk hebben en verwijderen van een dam met duiker,  Kerkstraat 3a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84.V01, 15 december 2016) het aanbrengen, tijdelijk hebben en verwijderen van een dam met duiker in een overige watergang ter plaatse van Kerkstraat 3a in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09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, tijdelijk hebben en verwijderen van een dam met duiker,  Kerkstraat 3a in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098</meta:user-defined>
    <meta:user-defined meta:name="OVERHEIDop.WsbID/DC.identifier">wsb-2016-100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S 3a</meta:user-defined>
    <meta:user-defined meta:name="OVERHEIDop.woonplaats">Gouderak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059 444330</meta:user-defined>
    <meta:user-defined meta:name="OVERHEIDop.versieInformatie"/>
  </office:meta>
</office:document-meta>
</file>