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Watervergunning voor een onttrekking en lozing grondwater voor de aanleg van ondersteuning van circa 30 m riool in de Duizendknooplaan in Vleuten (Gemeente Utrecht)  (HDSR_2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onttrekken en lozen van grondwater voor de aanleg van ondersteuning van circa 30  m riool in de Duizendknooplaan in Utrecht .</text:p>
            <text:p text:style-name="common-al">De vergunning wordt verleend om: </text:p>
            <text:list text:style-name="id1-3-2-1-1-3">
              <text:list-item text:style-override="id1-3-2-1-1-3-1">
                <text:number>.</text:number>
                <text:p text:style-name="al">Gedurende 1 maand maximaal 156 m<text:span text:style-name="sup">3</text:span> per uur, 3.744 m<text:span text:style-name="sup">3</text:span> per etmaal en 104.832 m<text:span text:style-name="sup">3</text:span> grondwater in totaal te onttrekken op basis van artikel 3.10 van de Keur.</text:p>
              </text:list-item>
              <text:list-item text:style-override="id1-3-2-1-1-3-2">
                <text:number>.</text:number>
                <text:p text:style-name="al">Gedurende 1 maand maximaal 156 m<text:span text:style-name="sup">3</text:span> grondwater per uur te brengen in het oppervlaktewaterlichaam TN35164, op basis van artikel 3.9 van de Keur.</text:p>
              </text:list-item>
            </text:list>
            <text:p text:style-name="common-al"> </text:p>
            <text:p text:style-name="common-al">De vergunning is ten opzichte van het ontwerp niet gewijzigd.</text:p>
            <text:p text:style-name="common-al"> </text:p>
            <text:p text:style-name="common-al">
            <text:span text:style-name="nadrukvet">Stukken inzien</text:span>
          </text:p>
            <text:p text:style-name="common-al">U kunt de aanvraag, de vergunning en de daarbij behorende stukken inzien van 16 december 2016 tot en met 26 januari 2017 bij:  </text:p>
            <text:p text:style-name="common-al">- Hoogheemraadschap De Stichtse Rijnlanden, Poldermolen 2 in Houten op afspraak. Openingstijden: elke werkdag van 9.00 - 17.00 uur, telefoon (030) 634 57 89;</text:p>
            <text:p text:style-name="common-al">- Gemeente Utrecht, Stadsplateau 1 te Utrecht, alleen op afspraak, telefoon (030) 286 46 00.</text:p>
            <text:p text:style-name="common-al"> </text:p>
            <text:p text:style-name="common-al">
            <text:span text:style-name="nadrukvet">Beroep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26 januari 2017.U kunt ook digitaal beroep instellen bij genoemde rechtbank via <text:a xlink:href="http://loket.rechtspraak.nl/bestuursrecht" xlink:type="simple">http://loket.rechtspraak.nl/bestuursrecht</text:a>. Daarvoor moet u wel beschikken over een elektronische handtekening (DigiD). Kijk op de site voor de precieze voorwaarden. Voor inlichtingen over de procedure en de kosten kunt u zich wenden tot de Rechtbank Midden-Nederland, afdeling Bestuursrecht, telefoonnummer (030) 223 30 00.</text:p>
            <text:p text:style-name="common-al"> 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  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6 december 2016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009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9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9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een onttrekking en lozing grondwater voor de aanleg van ondersteuning van circa 30 m riool in de Duizendknooplaan in Vleuten (Gemeente Utrecht)  (HDSR_294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0096</meta:user-defined>
    <meta:user-defined meta:name="OVERHEIDop.WsbID/DC.identifier">wsb-2016-10096</meta:user-defined>
    <meta:user-defined meta:name="OVERHEID.TaxonomieBeleidsagenda/OVERHEID.category">Ruimte en infrastructuur | Organisatie en beleid</meta:user-defined>
    <meta:user-defined meta:name="OVERHEIDop.referentienummer">HDSR_2943</meta:user-defined>
    <meta:user-defined meta:name="DCTERMS.abstract">Watervergunning voor een onttrekking en lozing grondwater voor de aanleg van ondersteuning van circa 30 m riool in de Duizendknooplaan in Vleuten (Gemeente Utrecht)  (HDSR_2943)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52</meta:user-defined>
    <meta:user-defined meta:name="OVERHEIDop.woonplaats">Vleuten</meta:user-defined>
    <meta:user-defined meta:name="OVERHEIDop.straatnaam">Duizendknoop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8476 456613</meta:user-defined>
    <meta:user-defined meta:name="OVERHEIDop.versieInformatie"/>
  </office:meta>
</office:document-meta>
</file>