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het aanleggen van drinkwaterleidingen , 's-Gravendijkwal 20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K.16.856.V01, 12 december 2016) het verwijderen en het aanleggen en hebben van drinkwaterleidingen in de primaire waterkering ter plaatse van de 's-Gravendijkwal 200 in Rotterdam.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09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9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9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en het aanleggen van drinkwaterleidingen , 's-Gravendijkwal 20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0095</meta:user-defined>
    <meta:user-defined meta:name="OVERHEIDop.WsbID/DC.identifier">wsb-2016-100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5CE 200</meta:user-defined>
    <meta:user-defined meta:name="OVERHEIDop.woonplaats">Rotterdam</meta:user-defined>
    <meta:user-defined meta:name="OVERHEIDop.straatnaam">'s-Gravendijkwa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1515 436193</meta:user-defined>
    <meta:user-defined meta:name="OVERHEIDop.versieInformatie"/>
  </office:meta>
</office:document-meta>
</file>