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4034 voor het onttrekken van grondwater aan het Stationsplein 1A te Leeuwarden</text:p>
      <text:section text:name="zakelijke-mededeling_id1-3-2" text:style-name="zakelijke-mededeling">
        <text:section text:name="zakelijke-mededeling-tekst_id1-3-2-1" text:style-name="zakelijke-mededeling-tekst">
          <text:section text:name="tekst_id1-3-2-1-1" text:style-name="tekst">
            <text:p text:style-name="common-al">•Op 15 december 2016 heeft het dagelijks bestuur van Wetterskip Fryslân een watervergunning verleend aan K_Dekker Bouw &amp; Infra B.V. te Warmenhuizen voor het onttrekken van grondwater ten behoeve van de realisatie van een ondergrondse fietsenkelder aan het Stationsplein 1A te Leeuwarden.</text:p>
            <text:p text:style-name="common-al">De watervergunning en de daarbij behorende stukken liggen vanaf 16 december 2016 tot en met 26 januar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tel. 058 292 2814 of per 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009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4034 voor het onttrekken van grondwater aan het Stationsplein 1A te Leeuwar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93</meta:user-defined>
    <meta:user-defined meta:name="OVERHEIDop.WsbID/DC.identifier">wsb-2016-10093</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911AV 2</meta:user-defined>
    <meta:user-defined meta:name="OVERHEIDop.woonplaats">Leeuwarden</meta:user-defined>
    <meta:user-defined meta:name="OVERHEIDop.straatnaam">Zuidersingel</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1936 578924</meta:user-defined>
    <meta:user-defined meta:name="OVERHEIDop.versieInformatie"/>
  </office:meta>
</office:document-meta>
</file>