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en een leiding ter hoogte van IJsseldijk 105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45.V01, 14 december 2016) het in open ontgraving leggen en hebben van een gasleiding en een laagspanningskabel in de primaire waterkering ter hoogte van IJsseldijk 105 in Capelle aan de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9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9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 en een leiding ter hoogte van IJsseldijk 105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0092</meta:user-defined>
    <meta:user-defined meta:name="OVERHEIDop.WsbID/DC.identifier">wsb-2016-100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1BR 105</meta:user-defined>
    <meta:user-defined meta:name="OVERHEIDop.woonplaats">Capelle aan den IJssel</meta:user-defined>
    <meta:user-defined meta:name="OVERHEIDop.straatnaam">IJssel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964 436009</meta:user-defined>
    <meta:user-defined meta:name="OVERHEIDop.versieInformatie"/>
  </office:meta>
</office:document-meta>
</file>