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ngelijkvloerse kruising ter plaatse van de wegkruising Noordoever Oostvoornse Meer/N218 nabij de Brielse Maasdam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realiseren van een ongelijkvloerse kruising ter plaatse van de wegkruising Noordoever Oostvoornse Meer/N218 nabij de Brielse Maasdam in Oostvoorne, dossiernummer D0034457.</text:p>
            <text:p text:style-name="common-al">Start bezwaartermijn (6 weken): 9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09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9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9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ongelijkvloerse kruising ter plaatse van de wegkruising Noordoever Oostvoornse Meer/N218 nabij de Brielse Maasdam in Oo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91</meta:user-defined>
    <meta:user-defined meta:name="OVERHEIDop.WsbID/DC.identifier">wsb-2016-100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3</meta:user-defined>
    <meta:user-defined meta:name="OVERHEIDop.woonplaats">Oostvoorne</meta:user-defined>
    <meta:user-defined meta:name="OVERHEIDop.straatnaam">Brielse Maasdam</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6628 438323</meta:user-defined>
    <meta:user-defined meta:name="OVERHEIDop.versieInformatie"/>
  </office:meta>
</office:document-meta>
</file>