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nieuw oppervlaktewater vanwege groot onderhoud aan de provincialeweg N218 en N493 in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raven van nieuw oppervlaktewater vanwege groot onderhoud aan de provincialeweg N218 en N493 in Spijkenisse, dossiernummer D0035038.</text:p>
            <text:p text:style-name="common-al">Start bezwaartermijn (6 weken): 9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09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9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9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nieuw oppervlaktewater vanwege groot onderhoud aan de provincialeweg N218 en N493 in Spijkeni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90</meta:user-defined>
    <meta:user-defined meta:name="OVERHEIDop.WsbID/DC.identifier">wsb-2016-100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02LJ 101</meta:user-defined>
    <meta:user-defined meta:name="OVERHEIDop.woonplaats">Spijkenisse</meta:user-defined>
    <meta:user-defined meta:name="OVERHEIDop.straatnaam">Borgt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9566 430648</meta:user-defined>
    <meta:user-defined meta:name="OVERHEIDop.versieInformatie"/>
  </office:meta>
</office:document-meta>
</file>