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half verhard pad op een waterkering het verwijderen van beplanting bij een waterkering en het aanleggen van een brug - Noord IJsseldijk IJsselstein (code 1009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half verhard pad op een waterkering het verwijderen van beplanting bij een waterkering en het aanleggen van een brug. Op de locatie Noord IJsseldijk in de gemeente IJsselstein. Dit besluit is verzonden op 12 februari 2016.</text:p>
            <text:p text:style-name="common-al">
            <text:span text:style-name="nadrukvet">Ter inzage</text:span>
          </text:p>
            <text:p text:style-name="common-al">U kunt de vergunning en de bijbehorende stukken inzien van 13 februari 2016 tot en met 26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0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half verhard pad op een waterkering het verwijderen van beplanting bij een waterkering en het aanleggen van een brug - Noord IJsseldijk IJsselstein (code 10098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09</meta:user-defined>
    <meta:user-defined meta:name="OVERHEIDop.WsbID/DC.identifier">wsb-2016-1009</meta:user-defined>
    <meta:user-defined meta:name="OVERHEID.TaxonomieBeleidsagenda/OVERHEID.category">Ruimte en infrastructuur | Organisatie en beleid</meta:user-defined>
    <meta:user-defined meta:name="OVERHEIDop.referentienummer">DM 1024805</meta:user-defined>
    <meta:user-defined meta:name="DCTERMS.abstract">Watervergunning voor het aanleggen van een half verhard pad op een waterkering het verwijderen van beplanting bij een waterkering en het aanleggen van een brug op de locatie Noord IJsseldijk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2</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568 450506</meta:user-defined>
    <meta:user-defined meta:name="OVERHEIDop.versieInformatie"/>
  </office:meta>
</office:document-meta>
</file>